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Ideweersterweg 10, 9937TM Meedhuiz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2 februari 2025 een besluit genomen op de aanvraag met zaaknummer Z2025-00000186 voor het realiseren van tijdelijke huisvesting op de locatie Ideweersterweg 10, 9937TM Meedhuiz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333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3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3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6</meta:user-defined>
    <meta:user-defined meta:name="DCTERMS.abstract">12 februari 2025 verleend voor het realiseren van tijdelijke huisvesting op de locatie Ideweersterweg 10, 9937TM Meedhuizen.</meta:user-defined>
    <dc:language>nl</dc:language>
    <meta:user-defined meta:name="DC.title">Kennisgeving besluit op aanvraag omgevingsvergunning (BOPA) Ideweersterweg 10, 9937TM Meedhuizen</meta:user-defined>
    <meta:user-defined meta:name="OVERHEIDop.locatietype/OVERHEIDop.gebiedsmarkering">GeometrieRef</meta:user-defined>
    <meta:user-defined meta:name="DCTERMS.W3CDTF/DCTERMS.available">2025-02-19</meta:user-defined>
    <meta:user-defined meta:name="DCTERMS.W3CDTF/OVERHEIDop.jaargang">2025</meta:user-defined>
    <meta:user-defined meta:name="OVERHEIDop.externeBijlage">Afwijkvergunning|exb-2025-5957</meta:user-defined>
    <meta:user-defined meta:name="OVERHEIDop.publicationIssue">63330</meta:user-defined>
    <meta:user-defined meta:name="OVERHEIDop.GmbID/DC.identifier">gmb-2025-63330</meta:user-defined>
    <meta:user-defined meta:name="OVERHEIDop.versieInformatie"/>
  </office:meta>
</office:document-meta>
</file>