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Jaarconcert Mozart Yerseke op 12 april 2025 van 19:30 tot 23:30 uur aan het Moerplein 2 in Yerseke.</text:p>
            <text:p text:style-name="common-al"/>
            <text:p text:style-name="common-al">Verzenddatum besluit: 12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3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5 van de Alcoholwet, Moerplein 2 in Yerse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26</meta:user-defined>
    <meta:user-defined meta:name="OVERHEIDop.GmbID/DC.identifier">gmb-2025-63326</meta:user-defined>
    <meta:user-defined meta:name="OVERHEIDop.versieInformatie"/>
  </office:meta>
</office:document-meta>
</file>