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isolatiemaatregelen particulieren Hardenberg </text:p>
      <text:section text:name="regeling_id1-3-2" text:style-name="regeling">
        <text:section text:name="aanhef_id1-3-2-1" text:style-name="aanhef">
          <text:section text:name="preambule_id1-3-2-1-1" text:style-name="preambule">
            <text:p text:style-name="al">Burgemeester en wethouders van de gemeente Hardenberg,</text:p>
            <text:p text:style-name="al"/>
            <text:p text:style-name="al">
            <text:span text:style-name="nadrukvet"> Besluit:</text:span>
          </text:p>
            <text:p text:style-name="al"/>
            <text:p text:style-name="al">de Subsidieregeling isolatiemaatregelen particulieren Hardenberg, vastgesteld op 16 januari 2024 en gewijzigd op 10 december 2024,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onderdeel l, komt te vervallen </text:p>
          </text:section>
          <text:section text:name="artikel_id1-3-2-2-2" text:style-name="artikel">
            <text:p text:style-name="artikel_kop_titel"><text:span text:style-name="artikel_kop_label">Artikel</text:span> <text:span text:style-name="artikel_kop_nr"> II </text:span> </text:p>
            <text:p text:style-name="al">Artikel 1, onderdeel m, wordt gewijzigd en komt te luiden als volgt: </text:p>
            <text:p text:style-name="al"/>
            <text:p text:style-name="al">Een slecht geïsoleerde woning: een woning met een energielabelklasse D, E, F, G of een woning die is gebouwd voor 1992 met een beter of geen energielabel waarin ten minste twee van de volgende bestaande bouwdelen niet of slecht geïsoleerd zijn: 1.vloer en/of bodem; 2. gevel; 3. dak en/of zolder; 4. glas; zoals beschreven in bijlage 1; </text:p>
          </text:section>
          <text:section text:name="artikel_id1-3-2-2-3" text:style-name="artikel">
            <text:p text:style-name="artikel_kop_titel"><text:span text:style-name="artikel_kop_label">Artikel</text:span> <text:span text:style-name="artikel_kop_nr"> III </text:span> </text:p>
            <text:p text:style-name="al">Artikel 3, onderdeel a, wordt gewijzigd en komt te luiden als volgt: </text:p>
            <text:p text:style-name="al"/>
            <text:p text:style-name="al">aan indieners van aanvragen die betrekking hebben op een bestaande grondgebonden woning die ook als zodanig bewoond wordt. De woning moet kadastraal gelegen zijn in de gemeente Hardenberg en een energielabel hebben van D, E, F of G. In het geval een woning een beter of geen energielabel heeft geldt als voorwaarde dat deze is gebouwd voor 1992 en minimaal twee bouwdelen te isoleren zijn volgens de oppervlakte criteria en Rc/U waarde van de isolatie zoals beschreven in de voorwaarden voor de ISDE subsidie.</text:p>
          </text:section>
          <text:section text:name="artikel_id1-3-2-2-4" text:style-name="artikel">
            <text:p text:style-name="artikel_kop_titel"><text:span text:style-name="artikel_kop_label">Artikel</text:span> <text:span text:style-name="artikel_kop_nr"> IV </text:span> </text:p>
            <text:p text:style-name="al">Artikel 4 onderdeel a, wordt gewijzigd en komt te luiden als volgt:</text:p>
            <text:p text:style-name="al"/>
            <text:p text:style-name="al">Voor deze regeling geldt een subsidieplafond van € 5.080.000</text:p>
          </text:section>
          <text:section text:name="artikel_id1-3-2-2-5" text:style-name="artikel">
            <text:p text:style-name="artikel_kop_titel"><text:span text:style-name="artikel_kop_label">Artikel</text:span> <text:span text:style-name="artikel_kop_nr"> V </text:span> </text:p>
            <text:p text:style-name="al">Artikel 14 wordt gewijzigd en komt te luiden als volgt: </text:p>
            <text:p text:style-name="al"/>
            <text:p text:style-name="al">Deze regeling treedt in werking op de dag na de bekendmaking ervan en vervalt op 31 december 2026 of zoveel eerder als het beschikbare subsidieplafond als bedoeld in artikel 4 is bereikt.</text:p>
          </text:section>
          <text:section text:name="artikel_id1-3-2-2-6" text:style-name="artikel">
            <text:p text:style-name="artikel_kop_titel"><text:span text:style-name="artikel_kop_label">Artikel</text:span> <text:span text:style-name="artikel_kop_nr"> VI </text:span> </text:p>
            <text:p text:style-name="al">Dit besluit treedt in werking op 1 maart 2025.</text:p>
          </text:section>
        </text:section>
        <text:section text:name="regeling-sluiting_id1-3-2-3" text:style-name="regeling-sluiting">
          <text:section text:name="slotformulering_id1-3-2-3-1" text:style-name="slotformulering">
            <text:p text:style-name="al"/>
          </text:section>
          <text:section text:name="ondertekening_id1-3-2-3-2">
            <text:p>Hardenberg , 11 februari 2025. </text:p>
            <text:p><text:span text:style-name="ondertekening_naam"><text:span text:style-name="voornaam">Secretaris, Burgemeester,</text:span><text:span text:style-name="achternaam"/></text:span></text:p>
            <text:p><text:span text:style-name="functie">B.M. de Vries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31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1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1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artikel 147 van de Gemeentewet]|[1.0:c:BWBR0005416&amp;artikel=147&amp;g=2024-01-01</meta:user-defined>
    <meta:user-defined meta:name="DC.source">titel 4.2 van de Algemene wet bestuursrecht]|[1.0:c:BWBR0005537&amp;titeldeel=4.2&amp;g=2024-01-01</meta:user-defined>
    <meta:user-defined meta:name="DC.source">Algemene subsidieverordening gemeente Hardenebrg 2018]|[https://lokaleregelgeving.overheid.nl/CVDR612827/1</meta:user-defined>
    <meta:user-defined meta:name="OVERHEIDop.referentienummer">902427</meta:user-defined>
    <meta:user-defined meta:name="DCTERMS.alternative">Subsidieregeling isolatiemaatregelen particulieren Hardenberg</meta:user-defined>
    <dc:language>nl</dc:language>
    <meta:user-defined meta:name="OVERHEIDop.locatietype/OVERHEIDop.gebiedsmarkering">Gemeente</meta:user-defined>
    <meta:user-defined meta:name="DC.title">Subsidieregeling isolatiemaatregelen particulieren Hardenberg</meta:user-defined>
    <meta:user-defined meta:name="DCTERMS.W3CDTF/DCTERMS.available">2025-02-19</meta:user-defined>
    <meta:user-defined meta:name="DCTERMS.W3CDTF/OVERHEIDop.jaargang">2025</meta:user-defined>
    <meta:user-defined meta:name="OVERHEIDop.publicationIssue">63318</meta:user-defined>
    <meta:user-defined meta:name="OVERHEIDop.betreftRegeling">CVDR714145_3</meta:user-defined>
    <meta:user-defined meta:name="xs:date/OVERHEIDop.startdatum">2025-03-01</meta:user-defined>
    <meta:user-defined meta:name="xs:date/OVERHEIDop.einddatum">2026-12-31</meta:user-defined>
    <meta:user-defined meta:name="OVERHEIDop.GmbID/DC.identifier">gmb-2025-63318</meta:user-defined>
    <meta:user-defined meta:name="OVERHEIDop.versieInformatie"/>
  </office:meta>
</office:document-meta>
</file>