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college B&amp;W tot instemming met wijzigingsbesluit gemeenschappelijke regeling GGDr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t toestemming van de gemeenteraad d.d. 1 oktober 2024 instemmen met de wijziging van de Gemeenschappelijke regeling (GR) GGD regio Utrecht (overeenkomstig het voorstel van het college van burgemeester en wethouders van 20 augustus 2024 zoals verwoord in de bijlage bij dit besluit) en het besluit in werking te laten treden op de dag na publicatie.</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31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1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1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echt | Organisatie en beleid</meta:user-defined>
    <meta:user-defined meta:name="DC.source">Onbekend</meta:user-defined>
    <meta:user-defined meta:name="OVERHEIDop.referentienummer">583446-820cff</meta:user-defined>
    <dc:language>nl</dc:language>
    <meta:user-defined meta:name="OVERHEIDop.locatietype/OVERHEIDop.gebiedsmarkering">Gemeente</meta:user-defined>
    <meta:user-defined meta:name="DC.title">Besluit college B&amp;W tot instemming met wijzigingsbesluit gemeenschappelijke regeling GGDrU</meta:user-defined>
    <meta:user-defined meta:name="DCTERMS.W3CDTF/DCTERMS.available">2025-02-14</meta:user-defined>
    <meta:user-defined meta:name="DCTERMS.W3CDTF/OVERHEIDop.jaargang">2025</meta:user-defined>
    <meta:user-defined meta:name="OVERHEIDop.publicationIssue">63315</meta:user-defined>
    <meta:user-defined meta:name="OVERHEIDop.GmbID/DC.identifier">gmb-2025-63315</meta:user-defined>
    <meta:user-defined meta:name="OVERHEIDop.versieInformatie"/>
  </office:meta>
</office:document-meta>
</file>