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Oost 32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2-2025 een aanvraag omgevingsvergunning ontvangen.</text:p>
            <text:p text:style-name="common-al">Het betreft een aanvraag op locatie Randweg-Oost 32 6021PB Budel met omschrijving: omgevingsvergunning wijzigen brandcompartimentering AZC Cranendonck.</text:p>
            <text:p text:style-name="common-al">De zaak is geregistreerd onder nummer 246133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331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6133</meta:user-defined>
    <meta:user-defined meta:name="DCTERMS.abstract">Omgevingsvergunning wijzigen brandcompartimentering AZC Cranendonck Randweg-Oost 32 Bu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ndweg-Oost 32 6021PB Bud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13</meta:user-defined>
    <meta:user-defined meta:name="OVERHEIDop.GmbID/DC.identifier">gmb-2025-63313</meta:user-defined>
    <meta:user-defined meta:name="OVERHEIDop.versieInformatie"/>
  </office:meta>
</office:document-meta>
</file>