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ichting Carnaval Leutekum, vieren carnaval en optocht Doetinchem, 27 februari-4 maart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Carnaval Leutekum voor het vieren van carnaval in de binnenstad van Doetinchem in de periode van 27 februari tot en met 4 maart 2025 en de carnavalsoptocht op 1 maart 2025 . Dan zijn diverse straten in Doetinchem tijdelijk afgesloten voor het doorgaande verkeer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30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0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0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31328</meta:user-defined>
    <dc:language>nl</dc:language>
    <meta:user-defined meta:name="OVERHEIDop.locatietype/OVERHEIDop.gebiedsmarkering">Wijk</meta:user-defined>
    <meta:user-defined meta:name="DC.title">Stichting Carnaval Leutekum, vieren carnaval en optocht Doetinchem, 27 februari-4 maart 2025, vergunning verleend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309</meta:user-defined>
    <meta:user-defined meta:name="OVERHEIDop.GmbID/DC.identifier">gmb-2025-63309</meta:user-defined>
    <meta:user-defined meta:name="OVERHEIDop.versieInformatie"/>
  </office:meta>
</office:document-meta>
</file>