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Marktstraat, Markt, Weverstraat en Schoolstraat te Zevenaar het organiseren van carnaval centrum en optocht van 1 t/m 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1309 voor een evenementenvergunning op locatie Raadhuisplein, Marktstraat, Markt, Weverstraat en Schoolstraat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30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Raadhuisplein, Marktstraat, Markt, Weverstraat en Schoolstraat te Zevenaar het organiseren van carnaval centrum en optocht van 1 t/m 4 maart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08</meta:user-defined>
    <meta:user-defined meta:name="OVERHEIDop.GmbID/DC.identifier">gmb-2025-63308</meta:user-defined>
    <meta:user-defined meta:name="OVERHEIDop.versieInformatie"/>
  </office:meta>
</office:document-meta>
</file>