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an artikel 4:2 lid 2 APV Breda 2018 , het verzoek om ontheffing voor het werken buiten reguliere werktijden, station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126</text:p>
            <text:p text:style-name="common-al">
            <text:span text:style-name="nadrukvet">Locatie:</text:span> Perronsporen 4,5,7 en 8 op station Breda.</text:p>
            <text:p text:style-name="common-al">
            <text:span text:style-name="nadrukvet">Omschrijving:</text:span> het verzoek om ontheffing voor het werken buiten reguliere werktijden</text:p>
            <text:p text:style-name="common-al">
            <text:span text:style-name="nadrukvet">Periode: </text:span>
          </text:p>
            <text:p text:style-name="common-al">Maandag 19 mei 2025 van 00:30 uur tot 07:00 uur. </text:p>
            <text:p text:style-name="common-al">Zondag    15 juni 2025 van 00:30 uur tot 07:00 uu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30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0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0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1126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van artikel 4:2 lid 2 APV Breda 2018 , het verzoek om ontheffing voor het werken buiten reguliere werktijden, station Breda.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305</meta:user-defined>
    <meta:user-defined meta:name="OVERHEIDop.GmbID/DC.identifier">gmb-2025-63305</meta:user-defined>
    <meta:user-defined meta:name="OVERHEIDop.versieInformatie"/>
  </office:meta>
</office:document-meta>
</file>