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5 hebben wij een reguliere omgevingsvergunning verleend voor het aanleggen van een uitrit op het adres Stoevelaarsweg 22a 7475TP Markelo M 970. Deze vergunning staat ingeschreven onder zaaknummer 0000855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32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55827</meta:user-defined>
    <meta:user-defined meta:name="DCTERMS.abstract">het aanleggen van een uitrit </meta:user-defined>
    <dc:language>nl</dc:language>
    <meta:user-defined meta:name="OVERHEIDop.locatietype/OVERHEIDop.gebiedsmarkering">Punt</meta:user-defined>
    <meta:user-defined meta:name="DC.title">Op 12-02-2025 hebben wij een reguliere omgevingsvergunning verleend voor het aanleggen van een uitrit op het adres Stoevelaarsweg 22a 7475TP Markelo M 970. Deze vergunning staat ingeschreven onder zaaknummer 0000855827.</meta:user-defined>
    <meta:user-defined meta:name="DCTERMS.W3CDTF/DCTERMS.available">2025-02-14</meta:user-defined>
    <meta:user-defined meta:name="DCTERMS.W3CDTF/OVERHEIDop.jaargang">2025</meta:user-defined>
    <meta:user-defined meta:name="OVERHEIDop.publicationIssue">63299</meta:user-defined>
    <meta:user-defined meta:name="OVERHEIDop.GmbID/DC.identifier">gmb-2025-63299</meta:user-defined>
    <meta:user-defined meta:name="OVERHEIDop.versieInformatie"/>
  </office:meta>
</office:document-meta>
</file>