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Smidskade 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9B, Ter Aar – de nummeraanduiding 9B is toegekend aan de te bouwen woning – verzonden 11 februar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29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9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9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Ter Aar, Smidskade 9B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296</meta:user-defined>
    <meta:user-defined meta:name="OVERHEIDop.GmbID/DC.identifier">gmb-2025-63296</meta:user-defined>
    <meta:user-defined meta:name="OVERHEIDop.versieInformatie"/>
  </office:meta>
</office:document-meta>
</file>