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br. Kroesweg 26, 2742KX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Waddinxveen een besluit genomen op de aanvraag met kenmerk 2024-00026601. Het gaat over het omzetten van een bedrijfswoning naar een plattelandswoning op de locatie Abr. Kroesweg 26, 2742KX Waddinxve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2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601</meta:user-defined>
    <meta:user-defined meta:name="DCTERMS.abstract">Besluit reguliere omgevingsvergunning buitenplans (BOPA)</meta:user-defined>
    <dc:language>nl</dc:language>
    <meta:user-defined meta:name="DC.title">Besluit reguliere omgevingsvergunning buitenplans (BOPA) Abr. Kroesweg 26, 2742KX Waddinxveen</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55</meta:user-defined>
    <meta:user-defined meta:name="OVERHEIDop.publicationIssue">63295</meta:user-defined>
    <meta:user-defined meta:name="OVERHEIDop.GmbID/DC.identifier">gmb-2025-63295</meta:user-defined>
    <meta:user-defined meta:name="OVERHEIDop.versieInformatie"/>
  </office:meta>
</office:document-meta>
</file>