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Jack's Colony Grill, Herenweg 209, 1822 A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Herenweg 209, 1822 AE Alkmaar<text:span text:style-name="nadrukvet">; </text:span>Exploitatievergunning Jack's Colony Grill</text:p>
            <text:p text:style-name="common-al">
            
          </text:p>
            <text:p text:style-name="common-al">Datum ontvangst: 10-01-2025</text:p>
            <text:p text:style-name="common-al">Zaaknummer: 000098420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29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9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984209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Jack's Colony Grill, Herenweg 209, 1822 AE Alkmaar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294</meta:user-defined>
    <meta:user-defined meta:name="OVERHEIDop.GmbID/DC.identifier">gmb-2025-63294</meta:user-defined>
    <meta:user-defined meta:name="OVERHEIDop.versieInformatie"/>
  </office:meta>
</office:document-meta>
</file>