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pandoek, Herenstraat in Voorhout, Z2025-00000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ophangen van een spandoek in het plantsoen aan de Herenstraat in Voorhout.</text:p>
              </text:list-item>
            </text:list>
            <text:p text:style-name="common-al">Ingangsdatum van: 15 maart</text:p>
            <text:p text:style-name="common-al">Einddatum tot en met: 18 april 2025</text:p>
            <text:p text:style-name="common-al">
            <text:span text:style-name="nadrukcur">Datum besluit:</text:span>12 februari 2025</text:p>
            <text:p text:style-name="common-al">
            <text:span text:style-name="nadrukcur">Uiterlijke reactiedatum:</text:span>26 maart 2025</text:p>
            <text:p text:style-name="common-al">Kenmerk besluit:Z2025-000004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329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7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pandoek, Herenstraat in Voorhout, Z2025-00000471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291</meta:user-defined>
    <meta:user-defined meta:name="OVERHEIDop.GmbID/DC.identifier">gmb-2025-63291</meta:user-defined>
    <meta:user-defined meta:name="OVERHEIDop.versieInformatie"/>
  </office:meta>
</office:document-meta>
</file>