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nielandsterweg,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februari 2025 een aanvraag ontvangen voor het kappen van twee essen op de locatie Westernielandsterweg, We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328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8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8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94</meta:user-defined>
    <meta:user-defined meta:name="DCTERMS.abstract">het kappen van twee essen, Westernielandsterweg, Westernieland (12 februari 2025)</meta:user-defined>
    <dc:language>nl</dc:language>
    <meta:user-defined meta:name="OVERHEIDop.locatietype/OVERHEIDop.gebiedsmarkering">Vlak</meta:user-defined>
    <meta:user-defined meta:name="DC.title">Ontvangst aanvraag omgevingsvergunning, Westernielandsterweg, Westernieland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289</meta:user-defined>
    <meta:user-defined meta:name="OVERHEIDop.GmbID/DC.identifier">gmb-2025-63289</meta:user-defined>
    <meta:user-defined meta:name="OVERHEIDop.versieInformatie"/>
  </office:meta>
</office:document-meta>
</file>