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eigendomsoverdracht van woonwagenstandplaatsen te Steenbergen aan woningcorporaties Stadlander en Woonkwartier</text:p>
      <text:section text:name="regeling_id1-3-2" text:style-name="regeling">
        <text:section text:name="aanhef_id1-3-2-1" text:style-name="aanhef">
          <text:section text:name="preambule_id1-3-2-1-1" text:style-name="preambule">
            <text:p text:style-name="al">De gemeente Steenbergen is eigenaar van 9 woonwagenstandplaatsen op de woonwagenlocaties:</text:p>
            <text:p text:style-name="al"/>
            <text:list text:style-name="id1-3-2-1-1-3">
              <text:list-item text:style-override="id1-3-2-1-1-3-1">
                <text:number>•</text:number>
                <text:p text:style-name="al">Westlandse Langeweg Steenbergen (3 woonwagenstandplaatsen); kadastraal bekend als: Steenbergen, sectie Y nummers 2040, 2046 en 2055;</text:p>
              </text:list-item>
              <text:list-item text:style-override="id1-3-2-1-1-3-2">
                <text:number>•</text:number>
                <text:p text:style-name="al">De Weel Dinteloord (6 woonwagenstandplaatsen); kadastraal bekend als: Gemeente Dinteloord, sectie B nummers 733, 736, 737, 740, 741, 746, 760 en 763.</text:p>
              </text:list-item>
            </text:list>
            <text:p text:style-name="al">Deze woonwagenstandplaatsen worden al geruime tijd gehuurd door woonwagenbewoners. </text:p>
            <text:p text:style-name="al">Op 27 september 2024 heeft de gemeenteraad van Steenbergen besloten geen wensen en bedenkingen in te dienen tegen de voorgenomen overdracht van de hiervoor vermelde woonwagenstandplaatsen aan Woningcorporaties Stadlander en Woonkwartier. Op 4 februari 2025 heeft het college van Burgemeester en wethouders van Steenbergen ingestemd met de concrete voorwaarden voor overdracht van de woonwagenstandplaatsen. De voorgenomen verkoop maakt onderdeel uit van de meerjarige prestatieafspraken 2024-2028 waarin is vastgelegd dat de gemeente Steenbergen samen met woningcorporaties Stadlander en Woonkwartier ‘onderzoeken hoe er, binnen voor beide partijen acceptabele kaders, kan worden gekomen tot eigendomsoverdracht van woonwagenstandplaatsen en woonwagens van de gemeente Steenbergen naar Stadlander en Woonkwartier’. Dit onderzoek heeft plaatsgevonden en heeft geleid tot afspraken over deze eigendomsoverdracht. </text:p>
            <text:p text:style-name="al"/>
            <text:p text:style-name="al">
            <text:span text:style-name="nadrukvet">Wooncorporaties zijn de enige serieuze gegadigden </text:span>
          </text:p>
            <text:p text:style-name="al">Omdat woonwagenstandplaatsen onder de Woningwet zijn gedefinieerd als woningen en een groot aantal huurders hiervan behoort tot de sociale huurdoelgroep is eigendomsoverdracht voorbehouden aan een toegelaten instelling zoals een woningcorporatie. Gezien het feit dat woningcorporaties Stadlander en Woonkwartier toegelaten instellingen zijn die met de gemeente Steenbergen uitvoering geven aan voormelde prestatieafspraken zijn woningcorporaties Stadlander en Woonkwartier de enige gegadigden die in aanmerking komen voor de eigendomsoverdracht.</text:p>
            <text:p text:style-name="al"/>
            <text:p text:style-name="al">
            <text:span text:style-name="nadrukvet">Kort geding </text:span>
          </text:p>
            <text:p text:style-name="al">Met deze publicatie geeft de gemeente uitvoering aan het arrest van de Hoge Raad van 26 november 2021 (ECLI:NL:HR:2021:1778) alsmede aan de uitspraak van de Rechtbank Overijssel van 26 april 2023 (ECLI:NL:RBOVE:2023:1477). </text:p>
            <text:p text:style-name="al">Bent u het niet eens met deze voorgenomen uitgifte van grond in erfpacht, omdat u van mening bent ook voor deze erfpacht in aanmerking te komen, dan dient u binnen 20 kalenderdagen na dagtekening van deze publicatie een kort geding aanhangig te maken bij de <text:span text:style-name="nadrukvet">rechtbank Zeeland-West Brabant</text:span>. Indien u een kort geding aanhangig maakt, dan dient u ons dit binnen voornoemde termijn van 20 kalenderdagen schriftelijk mede te delen door het per e-mail opsturen van de conceptdagvaarding aan <text:span text:style-name="nadrukvet">info@gemeente-steenbergen.nl.</text:span></text:p>
            <text:p text:style-name="al">Indien u niet binnen voormelde termijn een kort geding aanhangig heeft gemaakt op de hiervoor beschreven wijze, wordt u geacht zich niet te verzetten tegen de hiervoor omschreven uitgifte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328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8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8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eferentienummer">ZK200029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voorgenomen eigendomsoverdracht van woonwagenstandplaatsen te Steenbergen aan woningcorporaties Stadlander en Woonkwartier</meta:user-defined>
    <meta:user-defined meta:name="DCTERMS.W3CDTF/DCTERMS.available">2025-02-14</meta:user-defined>
    <meta:user-defined meta:name="DCTERMS.W3CDTF/OVERHEIDop.jaargang">2025</meta:user-defined>
    <meta:user-defined meta:name="OVERHEIDop.publicationIssue">63286</meta:user-defined>
    <meta:user-defined meta:name="OVERHEIDop.GmbID/DC.identifier">gmb-2025-63286</meta:user-defined>
    <meta:user-defined meta:name="OVERHEIDop.versieInformatie"/>
  </office:meta>
</office:document-meta>
</file>