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jamsweersterweg 21, 9901T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februari 2025 een besluit genomen op de aanvraag met zaaknummer Z2025-00000080 voor het kappen van 11 bomen (ziekte) op de locatie Tjamsweersterweg 21, 9901TB Appingedam.</text:p>
            <text:p text:style-name="common-al">De vergunning is deel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28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80</meta:user-defined>
    <meta:user-defined meta:name="DCTERMS.abstract">12 februari 2025 deels verleend voor het kappen van 11 bomen (ziekte) op de locatie Tjamsweersterweg 21, 9901TB Appingedam.</meta:user-defined>
    <dc:language>nl</dc:language>
    <meta:user-defined meta:name="OVERHEIDop.locatietype/OVERHEIDop.gebiedsmarkering">Vlak</meta:user-defined>
    <meta:user-defined meta:name="DC.title">Kennisgeving besluit op aanvraag omgevingsvergunning Tjamsweersterweg 21, 9901TB Appinge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285</meta:user-defined>
    <meta:user-defined meta:name="OVERHEIDop.GmbID/DC.identifier">gmb-2025-63285</meta:user-defined>
    <meta:user-defined meta:name="OVERHEIDop.versieInformatie"/>
  </office:meta>
</office:document-meta>
</file>