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(en) in het kader van het Besluit activiteiten leefomgeving Toepassen van grond of baggerspecie op of in de landbodem, Jan Gerkeswei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Gerkeswei Drogeham</text:p>
            <text:p text:style-name="common-al">Zaaknummer: Z2025-000172</text:p>
            <text:p text:style-name="common-al">Toepassen van grond of baggerspecie op of in de landbodem. , </text:p>
            <text:p text:style-name="common-al">Verzonden datum: 12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32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Achtkarspelen - Melding(en) in het kader van het Besluit activiteiten leefomgeving Toepassen van grond of baggerspecie op of in de landbodem, Jan Gerkeswei, Drogeh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283</meta:user-defined>
    <meta:user-defined meta:name="OVERHEIDop.GmbID/DC.identifier">gmb-2025-63283</meta:user-defined>
    <meta:user-defined meta:name="OVERHEIDop.versieInformatie"/>
  </office:meta>
</office:document-meta>
</file>