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EN BOUW TECHNISCH – SINT JORISSTRAAT 10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Sint Jorisstraat 10 Helvoirt, realiseren van een dakopbouw, Z24-286016.</text:p>
            <text:p text:style-name="common-al">De vergunning is verzonden op 12 febr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32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EN BOUW TECHNISCH – SINT JORISSTRAAT 10 HELVOIRT</meta:user-defined>
    <meta:user-defined meta:name="DCTERMS.W3CDTF/DCTERMS.available">2025-02-19</meta:user-defined>
    <meta:user-defined meta:name="DCTERMS.W3CDTF/OVERHEIDop.jaargang">2025</meta:user-defined>
    <meta:user-defined meta:name="OVERHEIDop.publicationIssue">63280</meta:user-defined>
    <meta:user-defined meta:name="OVERHEIDop.GmbID/DC.identifier">gmb-2025-63280</meta:user-defined>
    <meta:user-defined meta:name="OVERHEIDop.versieInformatie"/>
  </office:meta>
</office:document-meta>
</file>