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oorweg 36, 3193NG, plaatsen van een dakkapel aan de voorzijde van de woning (aanvraagdatum 16-12-2024, dossiernummer OMV.24.12.0020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2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orweg 36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28</meta:user-defined>
    <meta:user-defined meta:name="OVERHEIDop.GmbID/DC.identifier">gmb-2025-6328</meta:user-defined>
    <meta:user-defined meta:name="OVERHEIDop.versieInformatie"/>
  </office:meta>
</office:document-meta>
</file>