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Haverkampsweg 48, 8161VM Epe (12009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oning aan Haverkampsweg 48, 8161VM Epe. </text:p>
            <text:p text:style-name="common-al">Datum aanvraag:  12-02-2025</text:p>
            <text:p text:style-name="common-al">Zaaknummer : 1200940</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327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7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7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131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Haverkampsweg 48, 8161VM Epe (1200940)</meta:user-defined>
    <meta:user-defined meta:name="DCTERMS.W3CDTF/DCTERMS.available">2025-02-14</meta:user-defined>
    <meta:user-defined meta:name="DCTERMS.W3CDTF/OVERHEIDop.jaargang">2025</meta:user-defined>
    <meta:user-defined meta:name="OVERHEIDop.publicationIssue">63277</meta:user-defined>
    <meta:user-defined meta:name="OVERHEIDop.GmbID/DC.identifier">gmb-2025-63277</meta:user-defined>
    <meta:user-defined meta:name="OVERHEIDop.versieInformatie"/>
  </office:meta>
</office:document-meta>
</file>