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besluit op aanvraag Omgevingsvergunning, ten onrechte aangeduid met Leeksterweg 50, 8433K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een besluit gepubliceerd inzake de aanvraag met zaaknummer Z2025-00000305 voor een Omgevingsvergunning op de (onjuiste) locatie Leeksterweg 50, 8433KZ Haulerwijk.</text:p>
            <text:p text:style-name="common-al">Deze publicatie is onjuist. Er is een aanvraag gedaan voor de kap van 2 bomen aan de Leeksterweg te Haulerwijk. De bomen zijn gelegen op de locatie tegenover de Leeksterweg 50A te Haulerwijk.</text:p>
            <text:p text:style-name="common-al">Voor het kappen van de 2 bomen is geen vergunning nodig, omdat deze bomen vergunningsvrij gekapt kunnen worden.</text:p>
            <text:p text:style-name="last-al">Meer informatie kunt u vinden op onze website (<text:a xlink:href="http://www.ooststellingwerf.nl/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26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5</meta:user-defined>
    <meta:user-defined meta:name="DCTERMS.abstract">Rectificatie.</meta:user-defined>
    <dc:language>nl</dc:language>
    <meta:user-defined meta:name="OVERHEIDop.locatietype/OVERHEIDop.gebiedsmarkering">Punt</meta:user-defined>
    <meta:user-defined meta:name="DC.title">Rectificatie - Kennisgeving besluit op aanvraag Omgevingsvergunning, ten onrechte aangeduid met Leeksterweg 50, 8433KZ Haulerw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65</meta:user-defined>
    <meta:user-defined meta:name="OVERHEIDop.GmbID/DC.identifier">gmb-2025-63265</meta:user-defined>
    <meta:user-defined meta:name="OVERHEIDop.versieInformatie"/>
  </office:meta>
</office:document-meta>
</file>