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de Johan Willem Frisostraat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collectevergunning verleend voor het houden van een kledingbeurs ten behoeve van stichtingen Maf, For a change, Joseba ‎op 1 april 2025 van 19:00 tot 22:00 uur en op 2 april 2025 van 09:00 tot 14:00 uur aan de Johan Willem Frisostraat 1 in Krabbendijke.</text:p>
            <text:p text:style-name="common-al"/>
            <text:p text:style-name="common-al">Verzenddatum besluit: 12 februar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326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6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6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de Johan Willem Frisostraat 1 in Krabbendijk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264</meta:user-defined>
    <meta:user-defined meta:name="OVERHEIDop.GmbID/DC.identifier">gmb-2025-63264</meta:user-defined>
    <meta:user-defined meta:name="OVERHEIDop.versieInformatie"/>
  </office:meta>
</office:document-meta>
</file>