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neluxweg 2, 2411NG Bodegrave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Bodegraven-Reeuwijk een besluit genomen op de aanvraag met kenmerk 2025-00003280. Het gaat over het aanpassen van de bestaande reclame zuil op de locatie Beneluxweg 2, 2411NG Bodegrav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25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032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neluxweg 2, 2411NG Bodegraven</meta:user-defined>
    <meta:user-defined meta:name="DCTERMS.W3CDTF/DCTERMS.available">2025-02-14</meta:user-defined>
    <meta:user-defined meta:name="DCTERMS.W3CDTF/OVERHEIDop.jaargang">2025</meta:user-defined>
    <meta:user-defined meta:name="OVERHEIDop.publicationIssue">63258</meta:user-defined>
    <meta:user-defined meta:name="OVERHEIDop.GmbID/DC.identifier">gmb-2025-63258</meta:user-defined>
    <meta:user-defined meta:name="OVERHEIDop.versieInformatie"/>
  </office:meta>
</office:document-meta>
</file>