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lcoholwet Smits van Oyenlaan 2f 6026CP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2-02-2025 een besluit genomen op de aanvraag voor een vergunning in het kader van de Alcoholwet met zaaknummer <text:span text:style-name="nadrukvet">238435</text:span>.</text:p>
            <text:p text:style-name="common-al">De vergunning is verleend.</text:p>
            <text:p text:style-name="common-al">De zaak betreft het onderdeel Alcoholvergunning (slijtersbedrijf) op locatie Smits van Oyenlaan 2f 6026CP Maarheeze.</text:p>
            <text:p text:style-name="common-al">Indien u belanghebbende kunt u bezwaar maken tegen dit besluit.</text:p>
            <text:p text:style-name="common-al">De termijn voor het indienen van een bezwaar start op 13-02-2025 en duurt 6 weken (tot en met 26-03-2025). Indien u de stukken tijdens deze termijn op het gemeentehuis wilt komen inzien, dient u hiervoor eerst een afspraak te maken.</text:p>
            <text:p text:style-name="common-al">U kunt uw bezwaar richten aan de burgemeester van de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325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5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5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8435</meta:user-defined>
    <meta:user-defined meta:name="DCTERMS.abstract">LABEER Drankenspeciaalzaak - Alcoholvergunning art. 3 Alcoholwet</meta:user-defined>
    <dc:language>nl</dc:language>
    <meta:user-defined meta:name="OVERHEIDop.locatietype/OVERHEIDop.gebiedsmarkering">Punt</meta:user-defined>
    <meta:user-defined meta:name="DC.title">Besluit vergunning Alcoholwet Smits van Oyenlaan 2f 6026CP Maarheeze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256</meta:user-defined>
    <meta:user-defined meta:name="OVERHEIDop.GmbID/DC.identifier">gmb-2025-63256</meta:user-defined>
    <meta:user-defined meta:name="OVERHEIDop.versieInformatie"/>
  </office:meta>
</office:document-meta>
</file>