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19-3">
      <text:list-level-style-bullet text:bullet-char="•" text:level="1">
        <style:list-level-properties text:min-label-width="10mm"/>
      </text:list-level-style-bullet>
    </text:list-style>
    <text:list-style style:name="id1-3-2-2-1-19-4">
      <text:list-level-style-bullet text:bullet-char="•" text:level="1">
        <style:list-level-properties text:min-label-width="10mm"/>
      </text:list-level-style-bullet>
    </text:list-style>
    <text:list-style style:name="id1-3-2-2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uitslag draagvlakmeting bedrijveninvesteringszone centrum goor 2025-202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Burgemeester en wethouders van de gemeente Hof van Twente;</text:p>
            <text:p text:style-name="al">Gelet op artikel 4 lid 1 van de Wet op de bedrijveninvesteringszones;</text:p>
            <text:p text:style-name="al">Gezien het proces-verbaal van de uitslag over de draagvlakmeting van notariskantoor</text:p>
            <text:p text:style-name="al">Hof Notarissen te Goor;</text:p>
            <text:p text:style-name="al"/>
            <text:p text:style-name="al">
            <text:span text:style-name="nadrukvet">besluiten:</text:span>
          </text:p>
            <text:p text:style-name="al">Vast te stellen uitslag draagvlakmeting bedrijveninvesteringszone centrum Goor 2025-</text:p>
            <text:p text:style-name="al">2029</text:p>
            <text:p text:style-name="al"/>
            <text:p text:style-name="al"/>
            <text:p text:style-name="al">
            <text:span text:style-name="nadrukvet">Artikel 1 </text:span>
            <text:span text:style-name="nadrukvet"/>
            <text:span text:style-name="nadrukvet">Aantal uitgereikte stembiljetten</text:span>
          </text:p>
            <text:p text:style-name="al">Het college heeft aan tweeëntachtig (82) bijdrageplichtigen een stembiljet uitgereikt.</text:p>
            <text:p text:style-name="al"/>
            <text:p text:style-name="al">
            <text:span text:style-name="nadrukvet">Artikel 2 </text:span>
            <text:span text:style-name="nadrukvet"/>
            <text:span text:style-name="nadrukvet">Uitslag draagvlakmeting</text:span>
          </text:p>
            <text:p text:style-name="al">De uitslag van de stemming, conform het proces-verbaal van notariskantoor Hof</text:p>
            <text:p text:style-name="al">Notarissen te Goor, is als volgt:</text:p>
            <text:list text:style-name="id1-3-2-2-1-19">
              <text:list-item text:style-override="id1-3-2-2-1-19-1">
                <text:number>•</text:number>
                <text:p text:style-name="al">Éénenzestig (61) stembiljetten zijn ontvangen;</text:p>
              </text:list-item>
              <text:list-item text:style-override="id1-3-2-2-1-19-2">
                <text:number>•</text:number>
                <text:p text:style-name="al">Één (1) stembiljet is ongeldig verklaard;</text:p>
              </text:list-item>
              <text:list-item text:style-override="id1-3-2-2-1-19-3">
                <text:number>•</text:number>
                <text:p text:style-name="al">Tweeënvijftig (52) stemmen zijn vóór;</text:p>
              </text:list-item>
              <text:list-item text:style-override="id1-3-2-2-1-19-4">
                <text:number>•</text:number>
                <text:p text:style-name="al"> Acht (8) stemmen zijn tegen.</text:p>
              </text:list-item>
              <text:list-item text:style-override="id1-3-2-2-1-19-5">
                <text:number/>
                <text:p text:style-name="al"/>
              </text:list-item>
            </text:list>
            <text:p text:style-name="al">
            <text:span text:style-name="nadrukvet">Artikel 3 Besluit betreffende de draagvlakmeting</text:span>
          </text:p>
            <text:p text:style-name="al">Besloten is dat, in overeenstemming met artikel 5 van de Wet op de</text:p>
            <text:p text:style-name="al">bedrijveninvesteringszones, van voldoende steun is gebleken onder de</text:p>
            <text:p text:style-name="al">bijdrageplichtigen.</text:p>
            <text:p text:style-name="al"/>
            <text:p text:style-name="al">Aldus vastgesteld in de vergadering van het college van burgemeester en wethouders</text:p>
            <text:p text:style-name="al">van de gemeente Hof van Twente d.d. 7 januari 2025.</text:p>
            <text:p text:style-name="al"/>
            <text:p text:style-name="al">Burgemeester en wethouders van Hof van Twente,</text:p>
            <text:p text:style-name="al"/>
            <text:p text:style-name="al">de secretaris, de burgemeester,</text:p>
            <text:p text:style-name="al"/>
            <text:p text:style-name="al">drs. D. Lacroix drs. H.A.M. Nauta-van Moorsel MPM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325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5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5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De uitslag draagvlakmeting bedrijveninvesteringszone centrum goor 2025-2029</meta:user-defined>
    <dc:language>nl</dc:language>
    <meta:user-defined meta:name="OVERHEIDop.locatietype/OVERHEIDop.gebiedsmarkering">Gemeente</meta:user-defined>
    <meta:user-defined meta:name="DC.title">De uitslag draagvlakmeting bedrijveninvesteringszone centrum goor 2025-2029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254</meta:user-defined>
    <meta:user-defined meta:name="OVERHEIDop.betreftRegeling">CVDR735590_1</meta:user-defined>
    <meta:user-defined meta:name="OVERHEIDop.GmbID/DC.identifier">gmb-2025-63254</meta:user-defined>
    <meta:user-defined meta:name="xs:date/OVERHEIDop.startdatum">2025-01-01</meta:user-defined>
    <meta:user-defined meta:name="OVERHEIDop.versieInformatie"/>
  </office:meta>
</office:document-meta>
</file>