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6 houtopstanden (populieren) op de locatie nabij de Merwedestraat / Beinemastraat te Dordrecht zaaknummer Z-25-4580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6 houtopstanden (populieren) op de locatie nabij de Merwedestraat / Beinema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25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5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5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6 houtopstanden (populieren) op de locatie nabij de Merwedestraat / Beinemastraat te Dordrecht zaaknummer Z-25-458054</meta:user-defined>
    <meta:user-defined meta:name="DCTERMS.W3CDTF/DCTERMS.available">2025-02-14</meta:user-defined>
    <meta:user-defined meta:name="DCTERMS.W3CDTF/OVERHEIDop.jaargang">2025</meta:user-defined>
    <meta:user-defined meta:name="OVERHEIDop.publicationIssue">63253</meta:user-defined>
    <meta:user-defined meta:name="OVERHEIDop.GmbID/DC.identifier">gmb-2025-63253</meta:user-defined>
    <meta:user-defined meta:name="OVERHEIDop.versieInformatie"/>
  </office:meta>
</office:document-meta>
</file>