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uitwerkingsplan Bronsgeest 2023 en vaststelling bijbehorend besluit hogere waarden Wet geluidhinder, gemeente Noor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 maken als gevolg van het bepaalde in artikel 3.6, eerste lid onder a en 3.9a van de Wet ruimtelijke ordening en artikel 4.6, eerste lid, sub i en artikel 4.6, tweede lid, sub a, onder 2, van de Invoeringswet Omgevingswet, en artikel 110c van de Wet geluidhinder en artikel 3.5, eerste lid onder b van de Aanvullingswet geluid het volgende bekend. </text:p>
            <text:p text:style-name="common-al">Bij besluit van 21 januari 2025 hebben burgemeester en wethouders van de gemeente van Noordwijk het uitwerkingsplan Bronsgeest 2023 vastgesteld. </text:p>
            <text:p text:style-name="common-al">Bij besluit van 25 november 2024 heeft de Omgevingsdienst West Holland namens burgemeester en wethouders van Noordwijk op grond van de Wet geluidhinder, in relatie tot het uitwerkingsplan, besloten tot vaststelling van hogere waarden zoals bedoeld in deze wet.</text:p>
            <text:p text:style-name="common-al">
            <text:span text:style-name="nadrukvet">Plangebied</text:span>
          </text:p>
            <text:p text:style-name="common-al">Het uitwerkingsplan heeft betrekking op het noordwestelijke deel van het agrarische gebied ten oosten van de woonkern Noordwijk-Binnen. Het plangebied bevindt zich ten noordoosten van de wijk Boechorst en ten zuidoosten van de wijk Boerenburg van de woonkern van Noordwijk-Binnen. Het plangebied bestaat uit (voormalige) bollenvelden en is grofweg gelegen tussen de achterste grenzen van de percelen aan de Gooweg (inclusief het parkeerterrein op de hoek Gooweg-Van Berckelweg), de toegangsweg die is gelegen tussen Gooweg 24 en 26, de watergang tussen de Nieuwe Vaart en Boerenburg, de Nieuwe Vaart zelf en de Van Berckelweg. De exacte begrenzing is in het uitwerkingsplan en de eerste herziening van het exploitatieplan weergegeven. </text:p>
            <text:p text:style-name="common-al">
            <text:span text:style-name="nadrukvet">Inhoud van het bestemmingsplan </text:span>
          </text:p>
            <text:p text:style-name="common-al">Om de aanleg van het toekomstige woongebied mogelijk te kunnen maken, is voorliggend uitwerkingsplan opgesteld. Met dit uitwerkingsplan wordt de huidige bestemming 'Woongebied - Uit te werken' uitgewerkt in zogenaamde globale eindbestemmingen. Hierin zijn de gehele (hoofd) water- (hoofd) groen- en (hoofd)wegenstructuur vastgelegd en de bouwvlakken voor de woningen aangegeven. Waar de verschillende typen woningen (vrijstaand, twee-onder-een kap en rijwoningen) precies komen, is in dat geval nog niet gedefinieerd. Wel is aangegeven waar de hoogbouw is toegestaan.</text:p>
            <text:p text:style-name="common-al">
            <text:span text:style-name="nadrukvet">Hogere waarden</text:span>
          </text:p>
            <text:p text:style-name="common-al">Ten behoeve van het vastgestelde uitwerkingsplan is getoetst aan de Wet geluidhinder. De bouwlocatie ligt binnen de wettelijke geluidzone van de provinciale weg N206, de Van Berckelweg (N444) en de Gooweg. Het plangebied ligt grotendeels binnen de bebouwde kom, en wordt daarom voor dat deel gezien als binnenstedelijk gebied, zoals bedoeld in de Wet geluidhinder (Wgh). Een deel van de N206 is een autoweg en om die reden ligt een deel van het plan in buitenstedelijk gebied. In het uitwerkingsplan wordt de geluidsgevoelige functie ‘wonen’ mogelijk gemaakt. De maximale grenswaarde die kan worden verleend, is afhankelijk van de situatie en is in beginsel voor stedelijke situaties maximaal 63 dB. Voor buitenstedelijke situaties en binnen de geluidszone van een autoweg (in dit geval de N206) is dit maximaal 53 dB.</text:p>
            <text:p text:style-name="common-al">Voor dit uitwerkingsplan is een akoestisch onderzoek uitgevoerd. Uit dit akoestisch onderzoek blijkt dat de voorkeurswaarde voor het wegverkeerslawaai, zoals bedoeld in artikel 82 van de Wgh, vanwege het verkeer op de provinciale weg N206, Van Berckelweg (N444) en Gooweg ter plaatse van het plangebied zal worden overschreden. Maatregelen om de geluidbelasting tot de voorkeurswaarde terug te dringen zijn onvoldoende doeltreffend. Ook zijn er overwegende bezwaren van verkeerskundige, stedenbouwkundige, en/of financiële aard. </text:p>
            <text:p text:style-name="common-al">Gelet op het voorgaande is het noodzakelijk om hogere waarden vast te stellen in beginsel voor stedelijke situaties van maximaal 63 dB en voor buitenstedelijke situaties en binnen de geluidszone van een autoweg (in dit geval de N206) is dit maximaal 53 dB.</text:p>
            <text:p text:style-name="common-al">
            <text:span text:style-name="nadrukvet">Overgangsrecht</text:span>
          </text:p>
            <text:p text:style-name="common-al">Het ontwerp van het uitwerkingsplan Bronsgeest 2023 en het ontwerp besluit hogere waarden zijn voor de inwerkingtreding van de Omgevingswet ter inzage gelegd. Op basis van artikel 4.4 van de Invoeringswet Omgevingswet en artikel 3.5, eerste lid onder b van de Aanvullingswet geluid blijft het oude recht van toepassing voor dit uitwerkingsplan en het hogere waarden besluit. Dat betekent dat de procedure van het uitwerkingsplan en het hogere waarden besluit worden afgehandeld op basis van de Wet ruimtelijke ordening en de Wet geluidhinder.</text:p>
            <text:p text:style-name="common-al">
            <text:span text:style-name="nadrukvet">Terinzagelegging</text:span>
          </text:p>
            <text:p text:style-name="common-al">Het uitwerkingsplan Bronsgeest 2023 en het besluit tot de vaststelling van hogere waarden liggen vanaf de dag na bekendmaking  gedurende zes weken ter inzage. Het uitwerkingsplan en de bijbehorende stukken en het besluit hogere waarden Wet geluidhinder zijn digitaal te raadplegen via de landelijke website <text:a xlink:href="http://www.omgevingswet.overheid.nl" xlink:type="simple"><text:span text:style-name="nadrukondlijn">www.omgevingswet.overheid.nl</text:span></text:a>/regels-op-de-kaart/ en via de <text:a xlink:href="http://www.ruimtelijkeplannen.nl" xlink:type="simple"><text:span text:style-name="nadrukondlijn">www.ruimtelijkeplannen.nl</text:span></text:a> met identificatienummer: NL.IMRO.0575.UPBronsgeest2023-VA01. Inzage op het gemeentehuis aan de Voorstraat 42 is ook mogelijk, maar alleen op afspraak. Inzien kan alleen van 9:00-12:00 uur en tussen 14:00-16:00 uur. Voor het maken van een inzage-afspraak kunt u bellen met +31 (0)71 36 60 000. U wordt echter vriendelijk verzocht het plan digitaal te bekijken en alleen een afspraak te maken als dit niet anders kan.</text:p>
            <text:p text:style-name="common-al">
            <text:span text:style-name="nadrukvet">Beroep</text:span>
          </text:p>
            <text:p text:style-name="common-al">Tegen het besluit tot vaststelling van het uitwerkingsplan en het besluit tot vaststelling van hogere waarden kan binnen zes weken na de dag volgend op de bekendmaking beroep worden ingesteld bij de Afdeling bestuursrechtspraak van de Raad van State, Postbus 20019, 2500 EA Den Haag. Digitaal indienen kan met DigiD via: <text:a xlink:href="https://loket.raadvanstate.nl/digitaal-loket" xlink:type="simple"><text:span text:style-name="nadrukondlijn">https://loket.raadvanstate.nl/digitaal-loket</text:span></text:a>.</text:p>
            <text:p text:style-name="common-al">Het beroepschrift bevat in elk geval uw naam, adres, de dagtekening, een omschrijving van het besluit waartegen het beroep is gericht en de gronden van het beroep. Het instellen van beroep schorst de werking van het vastgestelde uitwerkingsplan en het hogere waarden besluit niet. Indien u beroep heeft ingesteld en er sprake is van spoedeisend belang, kunt u (ook) een verzoek voor een voorlopige voorziening indienen bij de Voorzitter van de Afdeling bestuursrechtspraak van de Raad van State. Aan bovenstaande procedures zijn griffiekosten verbonden. </text:p>
            <text:p text:style-name="common-al">Het beroep kan worden ingesteld door:</text:p>
            <text:list text:style-name="id1-3-2-1-1-20">
              <text:list-item text:style-override="id1-3-2-1-1-20-1">
                <text:number>•</text:number>
                <text:p text:style-name="al">een belanghebbende;</text:p>
              </text:list-item>
              <text:list-item text:style-override="id1-3-2-1-1-20-2">
                <text:number>•</text:number>
                <text:p text:style-name="al">een niet-belanghebbende die tijdig een zienswijze tegen het ontwerp uitwerkingsplan of het ontwerpbesluit hogere waarden heeft ingediend.</text:p>
              </text:list-item>
            </text:list>
            <text:p text:style-name="common-al">
            <text:span text:style-name="nadrukvet">Inwerkingtreding </text:span>
          </text:p>
            <text:p text:style-name="common-al">Het besluit tot vaststelling van het uitwerkingsplan Bronsgeest 2023 en het besluit tot vaststelling van hogere waarden treden in werking zes weken na de dag volgend op de bekendmaking, tenzij er voor deze datum een verzoek om een voorlopige voorziening is ingediend. In dat geval wordt de inwerkingtreding van de betreffende besluiten opgeschort totdat over het verzoek is beslist.</text:p>
            <text:p text:style-name="common-al">
            <text:span text:style-name="nadrukvet">Crisis- en herstelwet</text:span>
          </text:p>
            <text:p text:style-name="common-al">Conform artikel 4.6, derde lid onder b van de Invoeringswet Omgevingswet blijft afdeling 2 van hoofdstuk 1 van de Crisis- en herstelwet op deze procedure tot vaststelling van het uitwerkingsplan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span text:style-name="nadrukvet">Meer informatie</text:span>
          </text:p>
            <text:p text:style-name="last-al">Voor meer informatie kunt u contact opnemen met : het projectteam Bronsgeest, T +31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24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4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4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UPBronsgeest2023-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uitwerkingsplan Bronsgeest 2023 en vaststelling bijbehorend besluit hogere waarden Wet geluidhinder, gemeente Noordwijk</meta:user-defined>
    <meta:user-defined meta:name="DCTERMS.W3CDTF/DCTERMS.available">2025-02-14</meta:user-defined>
    <meta:user-defined meta:name="DCTERMS.W3CDTF/OVERHEIDop.jaargang">2025</meta:user-defined>
    <meta:user-defined meta:name="OVERHEIDop.publicationIssue">63249</meta:user-defined>
    <meta:user-defined meta:name="OVERHEIDop.GmbID/DC.identifier">gmb-2025-63249</meta:user-defined>
    <meta:user-defined meta:name="OVERHEIDop.versieInformatie"/>
  </office:meta>
</office:document-meta>
</file>