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exploitatieplan ‘Bronsgeest’, eerste herziening, gemeen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ingevolge artikel 4.6, derde lid, van de Invoeringswet Omgevingswet juncto artikel 6.12 en 6.14, tweede lid van de Wet ruimtelijke ordening bekend dat de gemeenteraad in zijn vergadering van 6 februari 2025 het exploitatieplan ‘Bronsgeest’, eerste herziening gewijzigd heeft vastgesteld. </text:p>
            <text:p text:style-name="common-al">
            <text:span text:style-name="nadrukvet">Plangebied exploitatieplan, eerste herziening</text:span>
          </text:p>
            <text:p text:style-name="common-al">De eerste herziening van het exploitatieplan Bronsgeest dient ertoe om de noodzakelijke publiekrechtelijke basis voor het kostenverhaal (art. 6.17 Wro) en voor het stellen van locatie-eisen (art. 6.13 Wro) voor de gebiedsontwikkeling in Bronsgeest te bestendigen en te actualiseren.</text:p>
            <text:p text:style-name="common-al">
            <text:span text:style-name="nadrukvet">Overgangsrecht</text:span>
          </text:p>
            <text:p text:style-name="common-al">Het ontwerp van het exploitatieplan ‘Bronsgeest’, eerste herziening is voor de inwerkingtreding van de Omgevingswet ter inzage gelegd. Op basis van artikel 4.4 van de Invoeringswet Omgevingswet blijft het oude recht van toepassing voor de eerste herziening van dit exploitatieplan. Dat betekent dat de procedure van het exploitatieplan, eerste herziening wordt afgehandeld op basis van de Wet ruimtelijke ordening.</text:p>
            <text:p text:style-name="common-al">
            <text:span text:style-name="nadrukvet">Terinzagelegging</text:span>
          </text:p>
            <text:p text:style-name="common-al">Het gewijzigd vastgestelde exploitatieplan ‘Bronsgeest’, eerste herziening ligt vanaf de dag na bekendmaking gedurende zes weken ter inzage. Het exploitatieplan ‘Bronsgeest’, eerste herziening en de bijbehorende stukken zijn digitaal te raadplegen via de landelijke website <text:a xlink:href="http://www.omgevingswet.overheid.nl/regels-op-de-kaart/" xlink:type="simple"><text:span text:style-name="nadrukondlijn">www.omgevingswet.overheid.nl/regels-op-de-kaart/</text:span></text:a> en via  www.ruimtelijkeplannen.nl met identificatienummer: NL.IMRO.0575.EPNBronsgeest-VA02. Inzage op het gemeentehuis aan de Voorstraat 42 is ook mogelijk, maar alleen op afspraak. Inzien kan alleen van 9:00-12:00 uur en tussen 14:00-16:00 uur. Voor het maken van een inzage-afspraak kunt u bellen met +31 (0)71 36 60 000. U wordt echter vriendelijk verzocht het plan digitaal te bekijken en alleen een afspraak te maken als dit niet anders kan.</text:p>
            <text:p text:style-name="common-al">
            <text:span text:style-name="nadrukvet">Beroep instellen</text:span>
          </text:p>
            <text:p text:style-name="common-al">Tegen het gewijzigd vastgestelde exploitatieplan ‘Bronsgeest’, eerste herziening kunt u binnen zes weken, gerekend vanaf de dag volgend op de bekendmaking, beroep instellen bij de Afdeling bestuursrechtspraak van de Raad van State, Postbus 20019, 2500 EA, Den Haag. </text:p>
            <text:p text:style-name="common-al">Een beroepschrift kunt u indienen bij de Afdeling Bestuursrechtspraak van de Raad van State, Postbus 20019, 2500 EA Den Haag. Digitaal indienen kan met DigiD via: <text:a xlink:href="https://loket.raadvanstate.nl/digitaal-loket" xlink:type="simple"><text:span text:style-name="nadrukondlijn">https://loket.raadvanstate.nl/digitaal-loket</text:span></text:a>.</text:p>
            <text:p text:style-name="common-al">Het beroepschrift bevat in elk geval uw naam, adres, de dagtekening, een omschrijving van het besluit waartegen het beroep is gericht en de gronden van het beroep. Het instellen van beroep schorst de werking van het vastgestelde exploitatieplan niet. Indien u beroep heeft ingesteld en er sprake is van spoedeisend belang, kunt u (ook) een verzoek voor een voorlopige voorziening indienen bij de Voorzitter van de Afdeling bestuursrechtspraak van de Raad van State. Aan bovenstaande procedures zijn griffiekosten verbonden. </text:p>
            <text:p text:style-name="common-al">
            <text:span text:style-name="nadrukvet">Inwerkingtreding </text:span>
          </text:p>
            <text:p text:style-name="common-al">Het besluit tot gewijzigde vaststelling van het exploitatieplan ‘Bronsgeest’, eerste herziening treedt in werking zes weken na de dag volgend op de bekendmaking, tenzij er voor deze datum een verzoek om een voorlopige voorziening is ingediend. In dat geval wordt de inwerkingtreding van het betreffende besluit opgeschort totdat over het verzoek is beslist. </text:p>
            <text:p text:style-name="common-al">
            <text:span text:style-name="nadrukvet">Crisis- en herstelwet</text:span>
          </text:p>
            <text:p text:style-name="common-al">Conform artikel 4.6, derde lid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span text:style-name="nadrukvet">Meer informatie</text:span>
          </text:p>
            <text:p text:style-name="last-al">Voor meer informatie kunt u contact opnemen met : het projectteam Bronsgeest, T +31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2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EPNBronsgeest-VA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exploitatieplan ‘Bronsgeest’, eerste herziening, gemeente Noordwijk</meta:user-defined>
    <meta:user-defined meta:name="DCTERMS.W3CDTF/DCTERMS.available">2025-02-14</meta:user-defined>
    <meta:user-defined meta:name="DCTERMS.W3CDTF/OVERHEIDop.jaargang">2025</meta:user-defined>
    <meta:user-defined meta:name="OVERHEIDop.publicationIssue">63248</meta:user-defined>
    <meta:user-defined meta:name="OVERHEIDop.GmbID/DC.identifier">gmb-2025-63248</meta:user-defined>
    <meta:user-defined meta:name="OVERHEIDop.versieInformatie"/>
  </office:meta>
</office:document-meta>
</file>