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euwenweg 15, 7921 XA Zuidwolde: het bouwen van een zaag- en droogloods (12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53 is verlengd.</text:p>
            <text:p text:style-name="last-al">Op 12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324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3</meta:user-defined>
    <meta:user-defined meta:name="DCTERMS.abstract">Betreft: Beschikking verlenging beslistermijn op locatie Meeuwenweg 15, 7921 XA Zuidwolde</meta:user-defined>
    <dc:language>nl</dc:language>
    <meta:user-defined meta:name="OVERHEIDop.locatietype/OVERHEIDop.gebiedsmarkering">Vlak</meta:user-defined>
    <meta:user-defined meta:name="DC.title">Verlenging beslistermijn, Meeuwenweg 15, 7921 XA Zuidwolde: het bouwen van een zaag- en droogloods (12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47</meta:user-defined>
    <meta:user-defined meta:name="OVERHEIDop.GmbID/DC.identifier">gmb-2025-63247</meta:user-defined>
    <meta:user-defined meta:name="OVERHEIDop.versieInformatie"/>
  </office:meta>
</office:document-meta>
</file>