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Groot Borns Vrijheidskoor - 2025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5-00000018 voor Evenementenvergunning - Groot Borns Vrijheidskoor - 2025 op locatie Rheineplein 1, 7622 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9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32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8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Groot Borns Vrijheidskoor - 2025, Rheineplein 1, 7622DG Borne</meta:user-defined>
    <meta:user-defined meta:name="OVERHEIDop.datumEindeReactietermijn">2025-04-02</meta:user-defined>
    <meta:user-defined meta:name="OVERHEIDop.terinzageleggingBG">https://jeleefomgeving.nl/inzien/001888468/05d3d8f1-34be-48da-9e3b-ef9a5ce22ba7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246</meta:user-defined>
    <meta:user-defined meta:name="OVERHEIDop.GmbID/DC.identifier">gmb-2025-63246</meta:user-defined>
    <meta:user-defined meta:name="OVERHEIDop.versieInformatie"/>
  </office:meta>
</office:document-meta>
</file>