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,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februari 2025 een aanvraag ontvangen voor het kappen van een es op de locatie Hoofdstraat, Houwer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324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4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4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96</meta:user-defined>
    <meta:user-defined meta:name="DCTERMS.abstract">het kappen van een es, Hoofdstraat, Houwerzijl (12 februari 2025)</meta:user-defined>
    <dc:language>nl</dc:language>
    <meta:user-defined meta:name="OVERHEIDop.locatietype/OVERHEIDop.gebiedsmarkering">Punt</meta:user-defined>
    <meta:user-defined meta:name="DC.title">Ontvangst aanvraag omgevingsvergunning, Hoofdstraat, Houwerzijl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242</meta:user-defined>
    <meta:user-defined meta:name="OVERHEIDop.GmbID/DC.identifier">gmb-2025-63242</meta:user-defined>
    <meta:user-defined meta:name="OVERHEIDop.versieInformatie"/>
  </office:meta>
</office:document-meta>
</file>