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spaal in de Beneden Merwede op de locatie Rivierdijk 436 te Hardinxveld-Giessendam zaaknummer Z-25-45830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buispaal in de Beneden Merwede op de locatie Rivierdijk 43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32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uispaal in de Beneden Merwede op de locatie Rivierdijk 436 te Hardinxveld-Giessendam zaaknummer Z-25-458304</meta:user-defined>
    <meta:user-defined meta:name="DCTERMS.W3CDTF/DCTERMS.available">2025-02-14</meta:user-defined>
    <meta:user-defined meta:name="DCTERMS.W3CDTF/OVERHEIDop.jaargang">2025</meta:user-defined>
    <meta:user-defined meta:name="OVERHEIDop.publicationIssue">63241</meta:user-defined>
    <meta:user-defined meta:name="OVERHEIDop.GmbID/DC.identifier">gmb-2025-63241</meta:user-defined>
    <meta:user-defined meta:name="OVERHEIDop.versieInformatie"/>
  </office:meta>
</office:document-meta>
</file>