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straat 46, 2411BK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Bodegraven-Reeuwijk een besluit genomen op de aanvraag met kenmerk 2025-00003739. Het gaat over het doorbreken van een draagmuur ten behoeve van een nieuwe keuken  op de locatie Noordstraat 46, 2411BK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2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7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straat 46, 2411BK Bodegraven</meta:user-defined>
    <meta:user-defined meta:name="DCTERMS.W3CDTF/DCTERMS.available">2025-02-14</meta:user-defined>
    <meta:user-defined meta:name="DCTERMS.W3CDTF/OVERHEIDop.jaargang">2025</meta:user-defined>
    <meta:user-defined meta:name="OVERHEIDop.publicationIssue">63240</meta:user-defined>
    <meta:user-defined meta:name="OVERHEIDop.GmbID/DC.identifier">gmb-2025-63240</meta:user-defined>
    <meta:user-defined meta:name="OVERHEIDop.versieInformatie"/>
  </office:meta>
</office:document-meta>
</file>