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beeldkwaliteitsplan (BKP) Bronsgeest vrij gegeven voor inspr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4 besloten om het ontwerp beeldkwaliteitsplan voor te leggen aan de gemeenteraad met het verzoek dit plan vrij te geven voor inspraak.  </text:p>
            <text:p text:style-name="common-al">Op 6 februari 2025 heeft de gemeenteraad besloten om het ontwerp beeldkwaliteitsplan Bronsgeest vrij te geven voor inspraak.</text:p>
            <text:p text:style-name="common-al">
            <text:span text:style-name="nadrukvet">Inhoud</text:span>
          </text:p>
            <text:p text:style-name="common-al">Voor de nieuwbouwlocatie Bronsgeest is op 22 februari 2022 een bestemmingsplan Bronsgeest 2021 vastgesteld. In dit bestemmingsplan zijn de gebruiks- en bouwmogelijkheden opgenomen voor de ontwikkelingen van het gebied Bronsgeest. Voor de ontwikkeling van Bronsgeest is door het college op 21 januari 2025 een uitwerkingsplan vastgesteld waarin de bestemmingen wonen, groen en verkeer staan aangegeven.</text:p>
            <text:p text:style-name="common-al">Aangezien het bestemmingsplan en uitwerkingsplan alleen het gebruik van gronden en de bouwmogelijkheden regelen, bieden het bestemmingsplan en uitwerkingsplan geen mogelijkheden om uitspraken te doen over de ruimtelijke kwaliteit van de (openbare) inrichting van gebieden, de architectonische invulling en de stedenbouwkundige aspecten als plaatsing van entree’s etc.</text:p>
            <text:p text:style-name="common-al">Dit doet een beeldkwaliteitsplan wel. Een beeldkwaliteitsplan geeft aan, aan welke kwaliteitseisen ruimtelijke plannen moeten voldoen, Hierbij kan concreet gedacht worden aan:</text:p>
            <text:list text:style-name="id1-3-2-1-1-7">
              <text:list-item text:style-override="id1-3-2-1-1-7-1">
                <text:number>-</text:number>
                <text:p text:style-name="al">Materiaal en kleurgebruik</text:p>
              </text:list-item>
              <text:list-item text:style-override="id1-3-2-1-1-7-2">
                <text:number>-</text:number>
                <text:p text:style-name="al">Beplantingssoorten</text:p>
              </text:list-item>
              <text:list-item text:style-override="id1-3-2-1-1-7-3">
                <text:number>-</text:number>
                <text:p text:style-name="al">Nagestreefd beeld</text:p>
              </text:list-item>
            </text:list>
            <text:p text:style-name="common-al">Het beeldkwaliteitsplan Bronsgeest wordt vastgesteld als beleidsregel als bedoeld in artikel 4.19 van de Omgevingswet. Bij een aanvraag om een omgevingsvergunning voor het plangebied Bronsgeest zal deze aan bovengenoemd (vastgesteld) document worden getoetst.</text:p>
            <text:p text:style-name="common-al">
            <text:span text:style-name="nadrukvet">Inzage</text:span>
          </text:p>
            <text:p text:style-name="common-al">Het ontwerp van het beeldkwaliteitsplan Bronsgeest ligt vanaf de dag na publicatie gedurende zes weken ter inzage. Het ontwerp is digitaal te raadplegen via de gemeentelijke website <text:a xlink:href="https://www.noordwijk.nl/onderwerp/wonen-en-leefomgeving/gebiedsontwikkelingen/bronsgeest/" xlink:type="simple">Bronsgeest | Gemeente Noordwijk</text:a>. Inzage op het gemeentehuis aan de Voorstraat 42 is ook mogelijk, maar alleen op afspraak. Inzien kan alleen van 9:00-12:00 uur en tussen 14:00-16:00 uur. Voor het maken van een inzage-afspraak kunt u bellen met +31 (0)71 36 60 000. U wordt echter vriendelijk verzocht het plan digitaal te bekijken en alleen een afspraak te maken als dit niet anders kan.</text:p>
            <text:p text:style-name="common-al">
            <text:span text:style-name="nadrukvet">Reageren</text:span>
          </text:p>
            <text:p text:style-name="common-al">Gedurende de inzagetermijn kan een ieder bij zowel schriftelijk als per email een zienswijze indienen over het beeldkwaliteitsplan Bronsgeest. De zienswijze kan worden gericht aan de gemeenteraad (Postbus 298, 2200 AG Noordwijk) onder vermelding van ‘Zienswijze ontwerp beeldkwaliteitsplan Bronsgeest. Ook het indienen van een mondelinge zienswijze (op afspraak) is mogelijk.</text:p>
            <text:p text:style-name="last-al">Voor een eventuele mondeling zienswijze kunt u contact opnemen met het projectteam Bronsgeest, T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2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Noordwijk</meta:user-defined>
    <meta:user-defined meta:name="OVERHEID.Informatietype/DC.type">officiële publicatie</meta:user-defined>
    <meta:user-defined meta:name="OVERHEIDop.Rubriek/DC.type">participatie</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beeldkwaliteitsplan (BKP) Bronsgeest vrij gegeven voor inspraak</meta:user-defined>
    <meta:user-defined meta:name="OVERHEIDop.datumEindeReactietermijn">2025-03-29</meta:user-defined>
    <meta:user-defined meta:name="OVERHEIDop.terinzageleggingBG">https://www.noordwijk.nl/onderwerp/wonen-en-leefomgeving/gebiedsontwikkelingen/bronsgeest/</meta:user-defined>
    <meta:user-defined meta:name="DCTERMS.W3CDTF/DCTERMS.available">2025-02-14</meta:user-defined>
    <meta:user-defined meta:name="DCTERMS.W3CDTF/OVERHEIDop.jaargang">2025</meta:user-defined>
    <meta:user-defined meta:name="OVERHEIDop.publicationIssue">63238</meta:user-defined>
    <meta:user-defined meta:name="OVERHEIDop.GmbID/DC.identifier">gmb-2025-63238</meta:user-defined>
    <meta:user-defined meta:name="OVERHEIDop.versieInformatie"/>
  </office:meta>
</office:document-meta>
</file>