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470cba7-2f83-476c-85e0-f7c5b2555b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4">
      <text:list-level-style-bullet text:bullet-char="•" text:level="1">
        <style:list-level-properties text:min-label-width="10mm"/>
      </text:list-level-style-bullet>
    </text:list-style>
    <text:list-style style:name="id1-3-2-1-1-21-15">
      <text:list-level-style-bullet text:bullet-char="•" text:level="1">
        <style:list-level-properties text:min-label-width="10mm"/>
      </text:list-level-style-bullet>
    </text:list-style>
    <text:list-style style:name="id1-3-2-1-1-21-16">
      <text:list-level-style-bullet text:bullet-char="•" text:level="1">
        <style:list-level-properties text:min-label-width="10mm"/>
      </text:list-level-style-bullet>
    </text:list-style>
    <text:list-style style:name="id1-3-2-1-1-21-17">
      <text:list-level-style-bullet text:bullet-char="•" text:level="1">
        <style:list-level-properties text:min-label-width="10mm"/>
      </text:list-level-style-bullet>
    </text:list-style>
    <text:list-style style:name="id1-3-2-1-1-21-18">
      <text:list-level-style-bullet text:bullet-char="•" text:level="1">
        <style:list-level-properties text:min-label-width="10mm"/>
      </text:list-level-style-bullet>
    </text:list-style>
    <text:list-style style:name="id1-3-2-1-1-21-19">
      <text:list-level-style-bullet text:bullet-char="•" text:level="1">
        <style:list-level-properties text:min-label-width="10mm"/>
      </text:list-level-style-bullet>
    </text:list-style>
    <text:list-style style:name="id1-3-2-1-1-21-20">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49-4">
      <text:list-level-style-bullet text:bullet-char="•" text:level="1">
        <style:list-level-properties text:min-label-width="10mm"/>
      </text:list-level-style-bullet>
    </text:list-style>
    <text:list-style style:name="id1-3-2-1-1-49-5">
      <text:list-level-style-bullet text:bullet-char="•" text:level="1">
        <style:list-level-properties text:min-label-width="10mm"/>
      </text:list-level-style-bullet>
    </text:list-style>
  </office:automatic-styles>
  <office:body>
    <office:text>
      <text:p text:style-name="new_page_staatscourant"/>
      <text:p text:style-name="single-kop-titel">WIJZIGINGSBESLUIT PARKEERVERBOD TOLLAND TE GOEDEREEDE</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4-164322</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beheer en onderhoud is van de gemeente Goeree-Overflakkee;</text:p>
              </text:list-item>
            </text:list>
            <text:list text:style-name="id1-3-2-1-1-21">
              <text:list-item text:style-override="id1-3-2-1-1-21-1">
                <text:number>•</text:number>
                <text:p text:style-name="al">de in dit verkeersbesluit genoemde weg binnen de bebouwde kom ligt van de kern Goedereede;</text:p>
              </text:list-item>
              <text:list-item text:style-override="id1-3-2-1-1-21-2">
                <text:number>•</text:number>
                <text:p text:style-name="al">het in dit verkeersbesluit gaat over de Tolland tussen de Looheul en de bocht nabij de woning met huisnummer 27;</text:p>
              </text:list-item>
              <text:list-item text:style-override="id1-3-2-1-1-21-3">
                <text:number>•</text:number>
                <text:p text:style-name="al">de Tolland een erftoegangsweg is waarop een maximaalsnelheid geldt van 30km/u;</text:p>
              </text:list-item>
              <text:list-item text:style-override="id1-3-2-1-1-21-4">
                <text:number>•</text:number>
                <text:p text:style-name="al">er diverse uitritten van woningen uitkomen op de Tolland;</text:p>
              </text:list-item>
              <text:list-item text:style-override="id1-3-2-1-1-21-5">
                <text:number>•</text:number>
                <text:p text:style-name="al">de Tolland een smalle straat is waar langs de (trottoir)band geparkeerd mag en kan worden;</text:p>
              </text:list-item>
              <text:list-item text:style-override="id1-3-2-1-1-21-6">
                <text:number>•</text:number>
                <text:p text:style-name="al">hierdoor een (te) smalle strook overblijft voor het rijdende verkeer;</text:p>
              </text:list-item>
              <text:list-item text:style-override="id1-3-2-1-1-21-7">
                <text:number>•</text:number>
                <text:p text:style-name="al">de beperkte wegbreedte er tevens voor zorgt dat onder andere nood- en hulpdiensten moeilijk tot niet kunnen passeren;</text:p>
              </text:list-item>
              <text:list-item text:style-override="id1-3-2-1-1-21-8">
                <text:number>•</text:number>
                <text:p text:style-name="al">in juli 2023 de gemeente Goeree-Overflakkee het besluit heeft genomen om op het wegvak Tolland, tussen de Looheul en de bocht nabij de woning met huisnummer 27, een parkeerverbod in te stellen aan beide zijden van de weg;</text:p>
              </text:list-item>
              <text:list-item text:style-override="id1-3-2-1-1-21-9">
                <text:number>•</text:number>
                <text:p text:style-name="al">dit verkeersbesluit terug te vinden is onder het kenmerk ‘Gemeenteblad 2023,313876’</text:p>
              </text:list-item>
              <text:list-item text:style-override="id1-3-2-1-1-21-10">
                <text:number>•</text:number>
                <text:p text:style-name="al">tegen dit verkeersbesluit diverse bezwaren zijn gekomen bij de gemeente;</text:p>
              </text:list-item>
              <text:list-item text:style-override="id1-3-2-1-1-21-11">
                <text:number>•</text:number>
                <text:p text:style-name="al">dit heeft geleid tot een zitting bij de commissie bezwaarschriften, waarin de commissie advies heeft uitgebracht college van burgemeester en wethouders;</text:p>
              </text:list-item>
              <text:list-item text:style-override="id1-3-2-1-1-21-12">
                <text:number>•</text:number>
                <text:p text:style-name="al">de commissie bezwaarschriften heeft geadviseerd de bezwaren gegrond te verklaren en om in overleg te gaan met de Veiligheidsregio Rotterdam-Rijnmond (VR-RR) over een eventuele aanpassing van het verkeersbesluit;</text:p>
              </text:list-item>
              <text:list-item text:style-override="id1-3-2-1-1-21-13">
                <text:number>•</text:number>
                <text:p text:style-name="al">het college van burgemeester en wethouders hebben besloten om het bestreden verkeersbesluit gedeeltelijk te herroepen, in die zin dat het parkeerverbod uitsluitend geldt aan de zijde van de woningen met oneven huisnummers;</text:p>
              </text:list-item>
              <text:list-item text:style-override="id1-3-2-1-1-21-14">
                <text:number>•</text:number>
                <text:p text:style-name="al">de VR-RR ten alle tijden door de Tolland moet kunnen rijden; </text:p>
              </text:list-item>
              <text:list-item text:style-override="id1-3-2-1-1-21-15">
                <text:number>•</text:number>
                <text:p text:style-name="al">het instellen van een parkeerverbod grotendeels tegemoet komt aan de eis van de VR-RR om zoveel mogelijk ongehinderd door te kunnen rijden bij calamiteiten;</text:p>
              </text:list-item>
              <text:list-item text:style-override="id1-3-2-1-1-21-16">
                <text:number>•</text:number>
                <text:p text:style-name="al">de voertuigen van de VR-RR gedeeltelijk over de weg en het trottoir kan rijden bij calamiteiten;</text:p>
              </text:list-item>
              <text:list-item text:style-override="id1-3-2-1-1-21-17">
                <text:number>•</text:number>
                <text:p text:style-name="al">het aantal parkeerplaatsen dat vervalt door het parkeerverbod aan een zijde opgevangen kan worden in de directe omgeving;</text:p>
              </text:list-item>
              <text:list-item text:style-override="id1-3-2-1-1-21-18">
                <text:number>•</text:number>
                <text:p text:style-name="al">er minder parkeerplaatsen komen te vervallen dan in eerste instantie is besloten (parkeerverbod aan twee zijden); </text:p>
              </text:list-item>
              <text:list-item text:style-override="id1-3-2-1-1-21-19">
                <text:number>•</text:number>
                <text:p text:style-name="al">met deze verkeersmaatregel wordt gezorgd voor het verzekeren van de veiligheid op de weg alsmede het beschermen van de weggebruikers en passagiers alsmede dat de bruikbaarheid van de weg in stand wordt gehouden en de vrijheid van het verkeer zoveel mogelijk wordt gewaarborgd;</text:p>
              </text:list-item>
              <text:list-item text:style-override="id1-3-2-1-1-21-20">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21">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22">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list text:style-name="id1-3-2-1-1-23">
              <text:list-item text:style-override="id1-3-2-1-1-23-1">
                <text:number>•</text:number>
                <text:p text:style-name="al">
                <text:span text:style-name="nadrukvet">Mede gelet op</text:span>
              </text:p>
              </text:list-item>
              <text:list-item text:style-override="id1-3-2-1-1-23-2">
                <text:number>•</text:number>
                <text:p text:style-name="al">artikel 24 van het BABW is overleg gepleegd met de politie inzake de handhaafbaarheid.</text:p>
              </text:list-item>
              <text:list-item text:style-override="id1-3-2-1-1-23-3">
                <text:number>•</text:number>
                <text:p text:style-name="al">artikel 7:12, tweede lid, van de Algemene wet bestuursrecht wordt de beslissing bekend gemaakt op de wijze als waarop het besluit bekendgemaakt is;</text:p>
              </text:list-item>
              <text:list-item text:style-override="id1-3-2-1-1-23-4">
                <text:number>•</text:number>
                <text:p text:style-name="al">artikel 26 van het BABW wordt dit besluit bekendgemaakt door op de in de artikelen 5 onderscheidenlijk 6 van de Bekendmakingswet bepaalde wijze.</text:p>
              </text:list-item>
            </text:list>
            <text:p text:style-name="al">
            <text:span text:style-name="nadrukvet">Besluit</text:span>
          </text:p>
            <text:p text:style-name="al">Op grond van vorenstaande overwegingen besluiten:</text:p>
            <text:p text:style-name="al"/>
            <text:list text:style-name="id1-3-2-1-1-27">
              <text:list-item text:style-override="id1-3-2-1-1-27-1">
                <text:number>1.</text:number>
                <text:p text:style-name="al">tot het gedeeltelijk herroepen van het verkeersbesluit met kenmerk ‘Gemeenteblad 2023,313876’ in die zin dat het parkeerverbod in de Tolland, tussen de Looheul en de bocht nabij de woning met huisnummer 27, uitsluitend geldt aan de zijde van de woningen met oneven huisnummers;</text:p>
              </text:list-item>
              <text:list-item text:style-override="id1-3-2-1-1-27-2">
                <text:number>2.</text:number>
                <text:p text:style-name="al">de verkeersmaatregel vast te hebben gelegd op de hieronder opgenomen tekening met kenmerk Z-24-164322 d.d. 11-12-2024.</text:p>
              </text:list-item>
            </text:list>
            <text:p text:style-name="al"/>
            <text:p text:style-name="al">
            <draw:frame><draw:text-box><text:section text:name="plaatje_id1-3-2-1-1-29-1" text:style-name="plaatje">
              <text:p text:style-name="illustratie_id1-3-2-1-1-29-1-1"><draw:frame draw:style-name="illustratie_id1-3-2-1-1-29-1-1" text:anchor-type="paragraph" svg:width="117.5mm" svg:height="170.79999999999998mm"><draw:image xlink:href="Pictures/Afbeelding1i2470cba7-2f83-476c-85e0-f7c5b2555b01.png" xlink:type="simple"/></draw:frame></text:p>
            </text:section></draw:text-box></draw:frame>
          </text:p>
            <text:p text:style-name="al">Aldus vastgesteld op 03-02-25 door</text:p>
            <text:p text:style-name="al">burgemeester en wethouders van de gemeente Goeree-Overflakkee,</text:p>
            <text:p text:style-name="al"/>
            <text:p text:style-name="al"/>
            <text:p text:style-name="al"/>
            <text:p text:style-name="al"/>
            <text:p text:style-name="al"/>
            <text:p text:style-name="al"/>
            <text:p text:style-name="al"/>
            <text:p text:style-name="al">drs. Simone van Heeren mr. Ada Grootenboer-Dubbelman</text:p>
            <text:p text:style-name="al">secretaris burgemeester</text:p>
            <text:p text:style-name="al"/>
            <text:p text:style-name="al"/>
            <text:p text:style-name="al"/>
            <text:p text:style-name="al"/>
            <text:p text:style-name="al">
            <text:span text:style-name="nadrukvet">Rechtsbescherming</text:span>
          </text:p>
            <text:p text:style-name="al"/>
            <text:p text:style-name="al">
            <text:span text:style-name="nadrukvet">
              <text:span text:style-name="nadrukcur">Bent u het niet eens met dit besluit?</text:span>
            </text:span>
          </text:p>
            <text:p text:style-name="al">
            <text:span text:style-name="nadrukcur">Dan kunt u beroep instellen bij de rechtbank. Zorgt u ervoor dat u dit doet binnen zes weken na de datum van bekendmaking van dit besluit. U stuurt de brief naar Rechtbank Rotterdam, sector bestuursrecht, Postbus 50951, 3007 BM Rotterdam. Digitaal indienen kan ook via </text:span>
            <text:a xlink:href="https://mijn.rechtspraak.nl/start/burger" xlink:type="simple">https://mijn.rechtspraak.nl/start/burger</text:a>
            <text:span text:style-name="nadrukcur">. In het beroepschrift zet u in ieder geval:</text:span>
          </text:p>
            <text:list text:style-name="id1-3-2-1-1-49">
              <text:list-item text:style-override="id1-3-2-1-1-49-1">
                <text:number>•</text:number>
                <text:p text:style-name="al">
                <text:span text:style-name="nadrukcur">uw naam en adres;</text:span>
              </text:p>
              </text:list-item>
              <text:list-item text:style-override="id1-3-2-1-1-49-2">
                <text:number>•</text:number>
                <text:p text:style-name="al">
                <text:span text:style-name="nadrukcur">de datum van de brief;</text:span>
              </text:p>
              </text:list-item>
              <text:list-item text:style-override="id1-3-2-1-1-49-3">
                <text:number>•</text:number>
                <text:p text:style-name="al">
                <text:span text:style-name="nadrukcur">een omschrijving van het besluit;</text:span>
              </text:p>
              </text:list-item>
              <text:list-item text:style-override="id1-3-2-1-1-49-4">
                <text:number>•</text:number>
                <text:p text:style-name="al">
                <text:span text:style-name="nadrukcur">de redenen waarom u het niet eens bent met het besluit;</text:span>
              </text:p>
              </text:list-item>
              <text:list-item text:style-override="id1-3-2-1-1-49-5">
                <text:number>•</text:number>
                <text:p text:style-name="al">
                <text:span text:style-name="nadrukcur">uw handtekening (als u een brief stuurt).</text:span>
              </text:p>
              </text:list-item>
            </text:list>
            <text:p text:style-name="al">
            <text:span text:style-name="nadrukcur">Bij uw beroep voegt u een kopie van het besluit.</text:span>
          </text:p>
            <text:p text:style-name="al"/>
            <text:p text:style-name="al">
            <text:span text:style-name="nadrukvet">
              <text:span text:style-name="nadrukcur">Kunt u niet wachten op de uitspraak van de rechter?</text:span>
            </text:span>
          </text:p>
            <text:p text:style-name="al">
            <text:span text:style-name="nadrukcur">Dan kunt u bij de rechtbank een voorlopige voorziening vragen. </text:span>
            <text:span text:style-name="nadrukcur">Het besluit werkt direct, ook </text:span>
            <text:span text:style-name="nadrukcur">als u beroep instelt. Om te voorkomen dat u ondertussen onherstelbare schade lijdt, kan de voorzieningenrechter een voorlopige beslissing nemen. Het adres van de voorzieningenrechter is hetzelfde als het adres van de rechtbank.</text:span>
          </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323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3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3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Wijzigingsbesluit parkeerverbod - Tolland te Goedere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64322</meta:user-defined>
    <meta:user-defined meta:name="OVERHEIDop.verkeersbordcode">E1</meta:user-defined>
    <dc:language>nl</dc:language>
    <meta:user-defined meta:name="OVERHEIDop.locatietype/OVERHEIDop.gebiedsmarkering">Lijn</meta:user-defined>
    <meta:user-defined meta:name="DC.title">WIJZIGINGSBESLUIT PARKEERVERBOD TOLLAND TE GOEDEREEDE</meta:user-defined>
    <meta:user-defined meta:name="DCTERMS.W3CDTF/DCTERMS.available">2025-02-14</meta:user-defined>
    <meta:user-defined meta:name="OVERHEIDop.externeBijlage">Locatietekening|exb-2025-5951</meta:user-defined>
    <meta:user-defined meta:name="DCTERMS.W3CDTF/OVERHEIDop.jaargang">2025</meta:user-defined>
    <meta:user-defined meta:name="OVERHEIDop.publicationIssue">63237</meta:user-defined>
    <meta:user-defined meta:name="OVERHEIDop.GmbID/DC.identifier">gmb-2025-63237</meta:user-defined>
    <meta:user-defined meta:name="OVERHEIDop.versieInformatie"/>
  </office:meta>
</office:document-meta>
</file>