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Jan Mulderstraat 30, 8171CD Vaassen (12007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aan Jan Mulderstraat 30, 8171CD Vaassen. </text:p>
            <text:p text:style-name="common-al">Datum aanvraag:  11-02-2025</text:p>
            <text:p text:style-name="common-al">Zaaknummer : 12007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2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31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erker aan Jan Mulderstraat 30, 8171CD Vaassen (1200718)</meta:user-defined>
    <meta:user-defined meta:name="DCTERMS.W3CDTF/DCTERMS.available">2025-02-14</meta:user-defined>
    <meta:user-defined meta:name="DCTERMS.W3CDTF/OVERHEIDop.jaargang">2025</meta:user-defined>
    <meta:user-defined meta:name="OVERHEIDop.publicationIssue">63231</meta:user-defined>
    <meta:user-defined meta:name="OVERHEIDop.GmbID/DC.identifier">gmb-2025-63231</meta:user-defined>
    <meta:user-defined meta:name="OVERHEIDop.versieInformatie"/>
  </office:meta>
</office:document-meta>
</file>