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1 ingekomen aanvraag omgevingsvergunning van Pioendahlia Winkel (Z-523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 Locatie:</text:span> Pioendahlia (kavel 96) Winkel</text:p>
            <text:p text:style-name="common-al">
            <text:span text:style-name="nadrukvet">Datum ontvangst aanvraag:</text:span> 18 december 2024</text:p>
            <text:p text:style-name="common-al">
            <text:span text:style-name="nadrukvet">Zaaknummer: </text:span>Z-5230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51 ingekomen aanvraag omgevingsvergunning van Pioendahlia Winkel (Z-523028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23</meta:user-defined>
    <meta:user-defined meta:name="OVERHEIDop.GmbID/DC.identifier">gmb-2025-6323</meta:user-defined>
    <meta:user-defined meta:name="OVERHEIDop.versieInformatie"/>
  </office:meta>
</office:document-meta>
</file>