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4 zomereiken aan de Oldenzaalsestraat nabij 5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4-00003533 voor een Omgevingsvergunning voor het kappen van 4 zomereiken op locatie Oldenzaalsestraat nabij 57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22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4-00003533</meta:user-defined>
    <meta:user-defined meta:name="DCTERMS.abstract">Betreft: Beschikking op aanvraag op locatie Oldenzaalsestraat nabij 570 in Hengelo</meta:user-defined>
    <dc:language>nl</dc:language>
    <meta:user-defined meta:name="OVERHEIDop.locatietype/OVERHEIDop.gebiedsmarkering">Vlak</meta:user-defined>
    <meta:user-defined meta:name="DC.title">Kennisgeving besluit op Omgevingsvergunning, kappen van 4 zomereiken aan de Oldenzaalsestraat nabij 570 in Hengelo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228</meta:user-defined>
    <meta:user-defined meta:name="OVERHEIDop.GmbID/DC.identifier">gmb-2025-63228</meta:user-defined>
    <meta:user-defined meta:name="OVERHEIDop.versieInformatie"/>
  </office:meta>
</office:document-meta>
</file>