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bullet style:num-suffix="" text:bullet-char="​" text:level="1">
        <style:list-level-properties text:min-label-width="10mm"/>
      </text:list-level-style-bullet>
    </text:list-style>
    <text:list-style style:name="id1-3-2-2-1-31-1">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 - Reserveren van parkeerplaatsen voor het laden van elektrische voertuigen op diverse locaties in gemeente Berkelland</text:p>
      <text:section text:name="regeling_id1-3-2" text:style-name="regeling">
        <text:section text:name="aanhef_id1-3-2-1" text:style-name="aanhef">
          <text:section text:name="context_id1-3-2-1-1" text:style-name="context">
            <text:p text:style-name="context.al">Burgemeester en wethouders van de gemeente Berkelland</text:p>
            <text:p text:style-name="context_bottom"/>
          </text:section>
          <text:section text:name="considerans_id1-3-2-1-2" text:style-name="considerans">
            <text:p text:style-name="tussenkopcur">
            <text:span text:style-name="nadrukvet">Overwegingen ten aanzien van het besluit</text:span>
          </text:p>
            <text:p text:style-name="considerans.al">
            <text:span text:style-name="nadrukvet">Aanleiding</text:span>
          </text:p>
            <text:p text:style-name="considerans.al">Uitbreiding van oplaadpunten voor elektrische voertuigen in de gemeente om het gebruik van elektrische voertuigen te stimuleren.</text:p>
            <text:p text:style-name="considerans.al">De gemeente Berkelland heeft een concessie op de markt gebracht voor het plaatsen van laadpalen in de openbare ruimte. De exploitant die deze concessie gegund kreeg, heeft met de gemeente Berkelland een overeenkomst afgesloten om voor eigen rekening elektrische laadpunten in de gemeente Berkelland te realiseren, op plaatsen die:</text:p>
            <text:p text:style-name="considerans.al">• openbaar toegankelijk zijn;</text:p>
            <text:p text:style-name="considerans.al">• uitsluitend voor het laden van elektrische voertuigen gebruikt kunnen worden;</text:p>
            <text:p text:style-name="considerans.al">• proactief geplaatst worden of door inwoners aangevraagd zijn.</text:p>
            <text:p text:style-name="considerans.al">Belangenafweging artikel 2 Wegenverkeerswet 1994 (WvW)</text:p>
            <text:p text:style-name="considerans.al">De in onderstaand verkeersbesluit genoemde verkeersmaatregelen strekken tot de volgende in artikel 2 van de WvW genoemde belangen:</text:p>
            <text:p text:style-name="considerans.al">• Het voorkomen of beperken van de door het verkeer veroorzaakte overlast, hinder of schade, alsmede de gevolgen voor het milieu. </text:p>
            <text:p text:style-name="considerans.al">
            <text:span text:style-name="nadrukvet">Zienswijzen</text:span>
          </text:p>
            <text:p text:style-name="considerans.al">Een ieder is in de gelegenheid gesteld om over het voornemen tot het reserveren van deze parkeerplaatsen voor het opladen van elektrische auto’s zijn zienswijze kenbaar te maken.</text:p>
            <text:p text:style-name="considerans.al"> Over de volgende voorgenomen locaties zijn zienswijzen kenbaar gemaakt:</text:p>
            <text:p text:style-name="considerans.al">- de Pas 64, 7273RG Haarlo</text:p>
            <text:p text:style-name="considerans.al">- Haarstraat 10 d, 7156LN Beltrum</text:p>
            <text:p text:style-name="considerans.al">Onze afweging en motivering</text:p>
            <text:p text:style-name="considerans.al">1) Locatie ‘de Pas 64’: Naar aanleiding van een binnengekomen zienswijze is deze locatie geannuleerd. </text:p>
            <text:p text:style-name="considerans.al">2) Locatie Haarstraat 10: Naar aanleiding van een binnengekomen zienswijze is deze locatie geannuleerd.</text:p>
            <text:p text:style-name="considerans.al"/>
            <text:p text:style-name="considerans.al">
            <text:span text:style-name="nadrukvet">Advies Politie</text:span>
          </text:p>
            <text:p text:style-name="considerans.al">Ingevolge artikel 24 van het BABW heeft er overleg plaatsgevonden met een door de Korpschef van Politie gemandateerde verkeersadviseur van de eenheid Oost Nederland. Die kan instemmen met dit verkeersbesluit.</text:p>
            <text:p text:style-name="considerans.al">Genoemde wegen zijn in beheer bij de gemeente Berkelland.</text:p>
            <text:p text:style-name="considerans.al">Op grond van het voorgaande komen wij tot het volgende besluit.</text:p>
            <text:p text:style-name="considerans.al"/>
            <text:p text:style-name="considerans.al">HET COLLEGE VAN BURGEMEESTER EN WETHOUDERS VAN DE GEMEENTE BERKELLAND;</text:p>
            <text:p text:style-name="considerans.al"> gelet op:</text:p>
            <text:p text:style-name="considerans.al">• artikel 2 en artikel 18, eerste lid, onderdeel d van de WvW 1994;</text:p>
            <text:p text:style-name="considerans.al">• het Reglement verkeersregels en verkeerstekens 1990 (RVV 1990);</text:p>
            <text:p text:style-name="considerans.al">• het bepaalde in de artikelen 12, 15 en 21 van het Besluit administratieve bepalingen inzake het wegverkeer;</text:p>
            <text:p text:style-name="considerans_bottom"/>
          </text:section>
        </text:section>
        <text:section text:name="regeling-tekst_id1-3-2-2" text:style-name="regeling-tekst">
          <text:section text:name="tekst_id1-3-2-2-1" text:style-name="tekst">
            <text:section text:name="definitielijst_id1-3-2-2-1-1" text:style-name="definitielijst">
              <text:section text:name="definitie-item_id1-3-2-2-1-1-1" text:style-name="definitie-item">
                <text:p text:style-name="li.nr"/>
                <text:p text:style-name="term">Besluit:</text:p>
                <text:section text:name="definitie_id1-3-2-2-1-1-1-3" text:style-name="definitie">
                  <text:list text:style-name="id1-3-2-2-1-1-1-3-1">
                    <text:list-item text:style-override="id1-3-2-2-1-1-1-3-1-1">
                      <text:number>1.</text:number>
                      <text:p text:style-name="al">door het plaatsen van borden overeenkomstig model E8c van bijlage 1 van het RVV 1990, op de volgende locatie(s) in de gemeente Berkelland twee naast elkaar gelegen parkeerplaatsen aan te wijzen die alleen zijn bestemd voor het opladen van elektrische voertuigen:</text:p>
                    </text:list-item>
                  </text:list>
                </text:section>
              </text:section>
            </text:section>
            <text:p text:style-name="common-al">Mariaplein nabij huisnummer 6 b, te Beltrum</text:p>
            <text:p text:style-name="common-al">Wolfersweg nabij huisnummer 6 a, te Neede</text:p>
            <text:p text:style-name="common-al">Grutto nabij huisnummer 11, te Beltrum</text:p>
            <text:p text:style-name="common-al">Thoomsenweg nabij huisnummer 23, te Neede</text:p>
            <text:p text:style-name="common-al">Hogenweerd nabij huisnummer 2, Borculo</text:p>
            <text:p text:style-name="common-al">Lijsterstraat nabij huisnummer 11, Neede</text:p>
            <text:p text:style-name="common-al">Past. C.M. van Everdingenstraat nabij huisnummer 24 a, te Rietmolen</text:p>
            <text:p text:style-name="common-al">Meester Leppinkstraat nabij huisnummer 10, te Eibergen</text:p>
            <text:p text:style-name="common-al">Vlearmoesplein nabij huisnummer 1, te Neede</text:p>
            <text:p text:style-name="common-al">Kievitstraat nabij huisnummer 144, te Neede</text:p>
            <text:p text:style-name="common-al">Fürstenauerstraat nabij huisnummer 1, te Ruurlo</text:p>
            <text:p text:style-name="common-al">Avesterweg nabij huisnummer 1, te Beltrum</text:p>
            <text:p text:style-name="common-al">Wolververshoek nabij huisnummer 4, te Borculo</text:p>
            <text:p text:style-name="common-al">Haarloseweg nabij huisnummer 9, te Borculo</text:p>
            <text:p text:style-name="common-al">Pagendijk nabij huisnummer 9, te Borculo</text:p>
            <text:p text:style-name="common-al">Maat nabij huisnummer 19, te Eibergen</text:p>
            <text:p text:style-name="common-al">Simmelinkstraat nabij huisnummer 7, te Eibergen</text:p>
            <text:p text:style-name="common-al">Parallelweg nabij huisnummer 20, te Neede</text:p>
            <text:p text:style-name="common-al">Beekvliet nabij huisnummer 4, te Borculo</text:p>
            <text:p text:style-name="common-al">Parallelweg nabij huisnummer 3, te Borculo</text:p>
            <text:p text:style-name="common-al">Kiefteweg nabij huisnummer 45, te Eibergen</text:p>
            <text:p text:style-name="common-al">Koolmeesstraat nabij huisnummer 2, te Neede</text:p>
            <text:p text:style-name="common-al">Ruwenhofstraat nabij huisnummer 1 09, te Neede</text:p>
            <text:p text:style-name="common-al">Wemerdijk nabij huisnummer 49, te Eibergen</text:p>
            <text:p text:style-name="common-al">Grotestraat nabij huisnummer 71, te Eibergen</text:p>
            <text:p text:style-name="common-al">Nieuwstraat nabij huisnummer 2, te Eibergen</text:p>
            <text:p text:style-name="common-al">Rietmolenseweg nabij huisnummer 6, te Eibergen</text:p>
            <text:p text:style-name="common-al">Buizerdstraat nabij huisnummer 1 a, te Neede</text:p>
            <text:p text:style-name="last-al">Vonderman nabij huisnummer 6, te Neede</text:p>
            <text:list text:style-name="id1-3-2-2-1-31">
              <text:list-item text:style-override="id1-3-2-2-1-31-1">
                <text:number/>
                <text:p text:style-name="al"/>
              </text:list-item>
            </text:list>
            <text:p text:style-name="tekst_bottom"/>
          </text:section>
        </text:section>
        <text:section text:name="regeling-sluiting_id1-3-2-3" text:style-name="regeling-sluiting">
          <text:section text:name="gegeven_id1-3-2-3-1" text:style-name="gegeven">
            <text:p text:style-name="dagtekening">
            <text:span text:style-name="plaats">Borculo</text:span>
            <text:span text:style-name="datum">12 februari 2025</text:span>
          </text:p>
          </text:section>
          <text:section text:name="ondertekening_id1-3-2-3-2">
            <text:p><text:span text:style-name="functie">Burgemeester en wethouders van de gemeente Berkelland</text:span></text:p>
            <text:p><text:span text:style-name="deze">Namens deze,</text:span></text:p>
            <text:p><text:span text:style-name="ondertekening_naam">
            <text:span text:style-name="voornaam">Domeinmanager Ruimte</text:span>
            <text:span text:style-name="achternaam"/>
          </text:span></text:p>
          </text:section>
        </text:section>
        <text:section text:name="bezwaarschrift_id1-3-2-4" text:style-name="bezwaarschrift">
          <text:p text:style-name="bezwaarschrift_top"/>
          <text:p text:style-name="tussenkopcur"/>
          <text:p text:style-name="tussenkopcur">
          <text:span text:style-name="nadrukvet">U kunt bezwaar maken als u het niet eens bent met dit besluit</text:span>
        </text:p>
          <text:p text:style-name="bezwaarschrift_al"> U heeft hiervoor zes weken de tijd. Deze zes weken gaan in, één dag na het versturen van dit besluit. Uw bezwaar stuurt u naar het college van burgemeester en wethouders van Berkelland, Postbus 200, 7270 HA in Borculo. </text:p>
          <text:p text:style-name="bezwaarschrift_al">In uw bezwaar moet altijd het volgende staan:</text:p>
          <text:p text:style-name="bezwaarschrift_al">• uw naam en adres;</text:p>
          <text:p text:style-name="bezwaarschrift_al">• de datum waarop u uw bezwaar verstuurt;</text:p>
          <text:p text:style-name="bezwaarschrift_al">• het besluit waartegen u bezwaar maakt;</text:p>
          <text:p text:style-name="bezwaarschrift_al">• de reden waarom u bezwaar maakt.</text:p>
          <text:p text:style-name="bezwaarschrift_al"/>
          <text:p text:style-name="bezwaarschrift_al">Let erop dat u een handtekening onder uw bezwaar zet.</text:p>
          <text:p text:style-name="bezwaarschrift_al">Voor ons is het makkelijk als u een kopie van het besluit (=deze brief) meestuurt. Het besluit blijft geldig tot er op uw bezwaar is beslist.</text:p>
          <text:p text:style-name="bezwaarschrift_al"/>
          <text:p text:style-name="bezwaarschrift_al">U kunt ook <text:span text:style-name="nadrukvet">digitaal</text:span> uw <text:span text:style-name="nadrukvet">bezwaar</text:span> indienen bij ons.</text:p>
          <text:p text:style-name="bezwaarschrift_al">Hiervoor moet u wel een elektronische handtekening (DigiD) hebben. De voorwaarden vindt u op onze website https://www.gemeenteberkelland.nl/bezwaar.</text:p>
          <text:p text:style-name="bezwaarschrift_al">Het is mogelijk om eerst pro forma bezwaar te maken. Het bezwaarschrift hoeft dan nog geen reden te bevatten waarom u bezwaar maakt. Dat kan op een later moment. Het college van burgemeester en wethouders zal u hiervoor een termijn geven. </text:p>
          <text:p text:style-name="bezwaarschrift_al">
          <text:span text:style-name="nadrukvet">Kunt u de beslissing op uw bezwaar niet afwachten? </text:span>
        </text:p>
          <text:p text:style-name="bezwaarschrift_al">Dan kunt u bij de rechtbank vragen om een voorlopige voorziening. Dit kan alleen als u al bezwaar heeft gemaakt. U laat de rechter weten dat het uitvoeren van dit besluit ernstige gevolgen voor u heeft. De rechter beslist of met de uitvoering van het besluit moet worden gewacht. U stuurt uw verzoek om voorlopige voorziening naar de Voorzieningenrechter van de rechtbank Gelderland, Postbus 9030, 6800 EM in Arnhem. Let erop dat u een kopie van uw bezwaar meestuurt. </text:p>
          <text:p text:style-name="bezwaarschrift_al">
          <text:span text:style-name="nadrukvet">Voor het vragen van een voorlopige voorziening moet u griffierecht betalen </text:span>
        </text:p>
          <text:p text:style-name="bezwaarschrift_al">U krijgt hierover een brief van de rechtbank.</text:p>
          <text:p text:style-name="bezwaarschrift_al">U kunt ook <text:span text:style-name="nadrukvet">digitaal uw voorlopige voorziening</text:span> indienen bij de rechtbank via https://mijn.rechtspraak.nl/keuze. </text:p>
          <text:p text:style-name="bezwaarschrift_al">Hiervoor moet u wel een elektronische handtekening (DigiD) hebben. De voorwaarden vindt u op deze website.</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63227</text:span><text:line-break/><text:date style:data-style-name="dag" text:fixed="true" text:date-value="2025-02-14"/><text:line-break/><text:date style:data-style-name="jaar" text:fixed="true" text:date-value="2025-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3227</text:span><text:date style:data-style-name="nicedate" text:fixed="true" text:date-value="2025-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3227</text:span><text:date style:data-style-name="nicedate" text:fixed="true" text:date-value="2025-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0/xml/MC-DRP-VB-Web-CB.xml</meta:user-defined>
    <meta:user-defined meta:name="OVERHEID.Gemeente/DC.creator">Berkelland</meta:user-defined>
    <meta:user-defined meta:name="OVERHEID.Gemeente/OVERHEID.authority">Berkelland</meta:user-defined>
    <meta:user-defined meta:name="OVERHEID.Informatietype/DC.type">officiële publicatie</meta:user-defined>
    <meta:user-defined meta:name="OVERHEIDop.Rubriek/DC.type">verkeersbesluit of -mededeling</meta:user-defined>
    <meta:user-defined meta:name="OVERHEID.Gemeente/DCTERMS.publisher">Berkellan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Berkelland - Aanwijzen parkeerplaatsen voor elektrische voertuigen - Gemeente Berkellan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Voor het aanwijzen van parkeerplaatsen voor het opladen van elektrische voertuigen</meta:user-defined>
    <meta:user-defined meta:name="OVERHEIDop.verkeersbordcode">E8c</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keersbesluit - Reserveren van parkeerplaatsen voor het laden van elektrische voertuigen op diverse locaties in gemeente Berkelland</meta:user-defined>
    <meta:user-defined meta:name="DCTERMS.W3CDTF/DCTERMS.available">2025-02-14</meta:user-defined>
    <meta:user-defined meta:name="DCTERMS.W3CDTF/OVERHEIDop.jaargang">2025</meta:user-defined>
    <meta:user-defined meta:name="OVERHEIDop.publicationIssue">63227</meta:user-defined>
    <meta:user-defined meta:name="OVERHEIDop.GmbID/DC.identifier">gmb-2025-63227</meta:user-defined>
    <meta:user-defined meta:name="OVERHEIDop.versieInformatie"/>
  </office:meta>
</office:document-meta>
</file>