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bouwen van een pre-mantelzorgwoning, Blauwhoefseweg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bouwen van een pre-mantelzorgwoning op het adres Blauwhoefseweg 9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221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0 februari 2025. De gemeente Reimerswaal neemt daarover waarschijnlijk uiterlijk 7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322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221</meta:user-defined>
    <meta:user-defined meta:name="DCTERMS.abstract">Voor: het bouwen van een pre-mantelzorgwoning. Locatie: Blauwhoefseweg 9 in Kruiningen. Datum ontvangst: 10 februari 2025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ergunning voor het bouwen van een pre-mantelzorgwoning, Blauwhoefseweg 9 in Kruinin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26</meta:user-defined>
    <meta:user-defined meta:name="OVERHEIDop.GmbID/DC.identifier">gmb-2025-63226</meta:user-defined>
    <meta:user-defined meta:name="OVERHEIDop.versieInformatie"/>
  </office:meta>
</office:document-meta>
</file>