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het voorlopig besluit containerlocatie 1F2/De Meenten</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list text:style-name="id1-3-2-1-1-4">
              <text:list-item text:style-override="id1-3-2-1-1-4-1">
                <text:number>•</text:number>
                <text:p text:style-name="al">Artikel 10 van de Afvalstoffenverordening Almere 2024;</text:p>
              </text:list-item>
              <text:list-item text:style-override="id1-3-2-1-1-4-2">
                <text:number>•</text:number>
                <text:p text:style-name="al">De Uitvoeringsregeling Afvalstoffenverordening Almere 2024</text:p>
              </text:list-item>
              <text:list-item text:style-override="id1-3-2-1-1-4-3">
                <text:number>•</text:number>
                <text:p text:style-name="al">Het voorlopige aanwijzingsbesluit containerlocatie 1F2/De Meenten d.d. 7 november 2024;</text:p>
              </text:list-item>
              <text:list-item text:style-override="id1-3-2-1-1-4-4">
                <text:number>•</text:number>
                <text:p text:style-name="al">De ingekomen zienswijzen van omwonenden en andere belanghebbenden;</text:p>
              </text:list-item>
            </text:list>
            <text:p text:style-name="al">Overwegende dat:</text:p>
            <text:list text:style-name="id1-3-2-1-1-6">
              <text:list-item text:style-override="id1-3-2-1-1-6-1">
                <text:number>•</text:number>
                <text:p text:style-name="al">De locatie t.h.v. Rietmeent 185 en 186 in het voorlopige besluit is aangewezen als locatie voor de plaatsing van ondergrondse afvalcontainers voor gft, rest+pmd en papier;</text:p>
              </text:list-item>
              <text:list-item text:style-override="id1-3-2-1-1-6-2">
                <text:number>•</text:number>
                <text:p text:style-name="al">Er naar aanleiding van het voorlopige aanwijzingsbesluit zienswijzen zijn ingediend;</text:p>
              </text:list-item>
              <text:list-item text:style-override="id1-3-2-1-1-6-3">
                <text:number>•</text:number>
                <text:p text:style-name="al">Uit de zienswijzen is gebleken dat er onvoldoende draagvlak bestaat onder omwonenden en andere belanghebbenden voor het aanwijzen van deze specifieke locatie;</text:p>
              </text:list-item>
              <text:list-item text:style-override="id1-3-2-1-1-6-4">
                <text:number>•</text:number>
                <text:p text:style-name="al">Het college van mening is dat het algemeen belang beter gediend is met de plaatsing van de containers op een andere locatie aan de Rietmeent;</text:p>
              </text:list-item>
              <text:list-item text:style-override="id1-3-2-1-1-6-5">
                <text:number>•</text:number>
                <text:p text:style-name="al">Er een nieuw voorlopig aanwijzingsbesluit voor een containerlocatie aan de Rietmeent wordt opgestel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In te trekken het navolgende voorlopige besluit:</text:p>
            <text:p text:style-name="al"/>
            <text:list text:style-name="id1-3-2-2-1-6">
              <text:list-item text:style-override="id1-3-2-2-1-6-1">
                <text:number>-</text:number>
                <text:p text:style-name="al">Het voorlopig besluit containerlocatie 1F2/De Meenten</text:p>
              </text:list-item>
            </text:list>
            <text:p text:style-name="al">vastgesteld d.d. 31 oktober 2024 en gepubliceerd op 7 november 2024;</text:p>
            <text:p text:style-name="al"/>
            <text:p text:style-name="al">Dit besluit treedt met ingang van 17 februari 2025 in werking.</text:p>
            <text:p text:style-name="al"/>
            <text:p text:style-name="al">Het ingetrokken besluit en de bijbehorende stukken zijn vanaf 17 februari zes weken in te zien op officielebekendmakingen.nl.</text:p>
            <text:p text:style-name="al"/>
            <text:p text:style-name="al">Beroep:</text:p>
            <text:p text:style-name="al"/>
            <text:p text:style-name="al">Belanghebbenden kunnen op grond van de Algemene wet bestuursrecht binnen zes weken na de dag van bekendmaking van dit besluit beroep indienen bij de Afdeling bestuursrechtspraak van de Raad van State. In beroep gaan kan door een brief te sturen naar: Raad van State, Afdeling bestuursrechtspraak, Postbus 20019, 2500 EA Den Haag.</text:p>
          </text:section>
        </text:section>
        <text:section text:name="regeling-sluiting_id1-3-2-3" text:style-name="regeling-sluiting">
          <text:section text:name="ondertekening_id1-3-2-3-1">
            <text:p><text:span text:style-name="functie">Burgemeester en wethouders van Almere,</text:span></text:p>
          </text:section>
          <text:section text:name="ondertekening_id1-3-2-3-2">
            <text:p><text:span text:style-name="functie"/></text:p>
            <text:p><text:span text:style-name="functie">namens hen,</text:span></text:p>
          </text:section>
          <text:section text:name="ondertekening_id1-3-2-3-3">
            <text:p><text:span text:style-name="functie"/></text:p>
            <text:p><text:span text:style-name="functie">Tycho Spruyt</text:span></text:p>
          </text:section>
          <text:section text:name="ondertekening_id1-3-2-3-4">
            <text:p><text:span text:style-name="functie"/></text:p>
            <text:p><text:span text:style-name="functie">Teammanager Infrastructuu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2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Uitvoeringsregeling Afvalstoffenverordening Almere 2024]|[https://lokaleregelgeving.overheid.nl/CVDR714383/1</meta:user-defined>
    <meta:user-defined meta:name="DC.source">Afvalstoffenverordening Almere 2024]|[https://lokaleregelgeving.overheid.nl/CVDR713145/1</meta:user-defined>
    <dc:language>nl</dc:language>
    <meta:user-defined meta:name="OVERHEIDop.locatietype/OVERHEIDop.gebiedsmarkering">Adres</meta:user-defined>
    <meta:user-defined meta:name="OVERHEIDop.locatietype/OVERHEIDop.gebiedsmarkering">Adres</meta:user-defined>
    <meta:user-defined meta:name="DC.title">Besluit tot intrekking van het voorlopig besluit containerlocatie 1F2/De Meenten</meta:user-defined>
    <meta:user-defined meta:name="DCTERMS.W3CDTF/DCTERMS.available">2025-02-17</meta:user-defined>
    <meta:user-defined meta:name="OVERHEIDop.externeBijlage">Voorlopig besluit containerlocatie 1F2 De Meenten|exb-2025-5943</meta:user-defined>
    <meta:user-defined meta:name="OVERHEIDop.externeBijlage">Brief voorlopig besluit containers Rietmeent|exb-2025-5944</meta:user-defined>
    <meta:user-defined meta:name="DCTERMS.W3CDTF/OVERHEIDop.jaargang">2025</meta:user-defined>
    <meta:user-defined meta:name="OVERHEIDop.publicationIssue">63225</meta:user-defined>
    <meta:user-defined meta:name="OVERHEIDop.GmbID/DC.identifier">gmb-2025-63225</meta:user-defined>
    <meta:user-defined meta:name="OVERHEIDop.versieInformatie"/>
  </office:meta>
</office:document-meta>
</file>