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gedeeltelijk terugbouwen van de schuur aan Hoeveneind 52 4847A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gedeeltelijk terugbouwen van de schuur aan Hoeveneind 52 4847AK Teteringen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6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2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32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2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255</meta:user-defined>
    <meta:user-defined meta:name="DCTERMS.abstract">het gedeeltelijk terugbouw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gedeeltelijk terugbouwen van de schuur aan Hoeveneind 52 4847AK Teterin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22</meta:user-defined>
    <meta:user-defined meta:name="OVERHEIDop.GmbID/DC.identifier">gmb-2025-6322</meta:user-defined>
    <meta:user-defined meta:name="OVERHEIDop.versieInformatie"/>
  </office:meta>
</office:document-meta>
</file>