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plein 11 2023RL Haarlem, 0392-2025-0021889, het verbouwen van een politiebureau tot kinderopvang, ontvangen op 12-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21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1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1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1889</meta:user-defined>
    <meta:user-defined meta:name="DCTERMS.abstract">het verbouwen van een politiebureau tot kinderopv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nixplein 11 2023RL Haarlem, 0392-2025-0021889, het verbouwen van een politiebureau tot kinderopvang, ontvangen op 12-02-2025</meta:user-defined>
    <meta:user-defined meta:name="DCTERMS.W3CDTF/DCTERMS.available">2025-02-14</meta:user-defined>
    <meta:user-defined meta:name="DCTERMS.W3CDTF/OVERHEIDop.jaargang">2025</meta:user-defined>
    <meta:user-defined meta:name="OVERHEIDop.publicationIssue">63218</meta:user-defined>
    <meta:user-defined meta:name="OVERHEIDop.GmbID/DC.identifier">gmb-2025-63218</meta:user-defined>
    <meta:user-defined meta:name="OVERHEIDop.versieInformatie"/>
  </office:meta>
</office:document-meta>
</file>