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767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oorgenomen overdracht snippergroen nabij Weverij 27 Heikant </text:span>
          </text:p>
            <text:p text:style-name="common-al"/>
            <text:p text:style-name="common-al">De gemeente Hulst is voornemens een strook grond naast het perceel Weverij 27 in Heikant (kadastraal bekend als gemeente Hulst, sectie S, nummer 1891 (gedeeltelijk) te verkopen aan de toekomstige eigenaren van het perceel bouwgrond aan Weverij 27 in Heikant. Het gaat om circa 117 m<text:span text:style-name="sup">2</text:span> voor het plaatsen van een carport en het uitbreiden van de tuin.</text:p>
            <text:p text:style-name="common-al">Bij uitgifte van snippergroen of restgroen hanteert de gemeente Hulst in de Nota Grondbeleid 2020-2023 eerste herziening tot en met 2025 het uitgangspunt dat uitgifte alleen mogelijk is aan de eigenaar van het/de aangrenzende perce(e)l(en) of de aangrenzende woning.</text:p>
            <text:p text:style-name="common-al">Indien de strook snippergroen slechts grenst aan één perceel, staat daarmee vooraf vast dat er slechts één serieuze gegadigde is. In dat geval zal de gemeente Hulst de grond één-op-één uitgegeven en wordt voldaan met publicatie van de één-op-één uitgifte.</text:p>
            <text:p text:style-name="common-al">Vanwege bovengenoemde redenen meent de gemeente Hulst dat de toekomstige eigenaren van het perceel bouwgrond aan Weverij 27 in Heikant de enige serieuze gegadigden zijn om het perceel grond van de gemeente Hulst te verkrijgen. </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321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1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1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 767829</meta:user-defined>
    <meta:user-defined meta:name="DCTERMS.abstract">voorgenomen overdracht snippergroen nabij Weverij 27 Heikant</meta:user-defined>
    <dc:language>nl</dc:language>
    <meta:user-defined meta:name="OVERHEIDop.locatietype/OVERHEIDop.gebiedsmarkering">Perceel</meta:user-defined>
    <meta:user-defined meta:name="DC.title">Zaaknummer 767829</meta:user-defined>
    <meta:user-defined meta:name="DCTERMS.W3CDTF/DCTERMS.available">2025-02-14</meta:user-defined>
    <meta:user-defined meta:name="DCTERMS.W3CDTF/OVERHEIDop.jaargang">2025</meta:user-defined>
    <meta:user-defined meta:name="OVERHEIDop.publicationIssue">63214</meta:user-defined>
    <meta:user-defined meta:name="OVERHEIDop.GmbID/DC.identifier">gmb-2025-63214</meta:user-defined>
    <meta:user-defined meta:name="OVERHEIDop.versieInformatie"/>
  </office:meta>
</office:document-meta>
</file>