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naar een verblijfsrecreatieve accommodatie, Lingsforterweg 83, 5944BC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ingsforterweg 83, 5944BC Arcen</text:span>
          </text:p>
            <text:p text:style-name="common-al">Voor het veranderen van de woning naar een verblijfsrecreatieve accommodatie</text:p>
            <text:p text:style-name="common-al">Ontvangen op 10 februari 2025</text:p>
            <text:p text:style-name="common-al">Kenmerk Z2025-0052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20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0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0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521</meta:user-defined>
    <meta:user-defined meta:name="DCTERMS.abstract">Betreft: Aanvraag op locatie Lingsforterweg 83, 5944BC Arcen</meta:user-defined>
    <dc:language>nl</dc:language>
    <meta:user-defined meta:name="OVERHEIDop.locatietype/OVERHEIDop.gebiedsmarkering">Vlak</meta:user-defined>
    <meta:user-defined meta:name="DC.title">Aanvraag vergunning voor het veranderen van de woning naar een verblijfsrecreatieve accommodatie, Lingsforterweg 83, 5944BC Arcen</meta:user-defined>
    <meta:user-defined meta:name="DCTERMS.W3CDTF/DCTERMS.available">2025-02-14</meta:user-defined>
    <meta:user-defined meta:name="DCTERMS.W3CDTF/OVERHEIDop.jaargang">2025</meta:user-defined>
    <meta:user-defined meta:name="OVERHEIDop.publicationIssue">63200</meta:user-defined>
    <meta:user-defined meta:name="OVERHEIDop.GmbID/DC.identifier">gmb-2025-63200</meta:user-defined>
    <meta:user-defined meta:name="OVERHEIDop.versieInformatie"/>
  </office:meta>
</office:document-meta>
</file>