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Bergvennenweg 35: kappen van 9 houtopstanden en het aanleggen of verharden van we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rgvennenweg 35 in Lattrop-Breklenkamp</text:p>
            <text:p text:style-name="common-al">
            <text:span text:style-name="nadrukvet">Project:</text:span> het kappen van 9 houtopstanden en het aanleggen of verharden van wegen</text:p>
            <text:p text:style-name="common-al">
            <text:span text:style-name="nadrukvet">Ingekomen:</text:span> 19-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882</meta:user-defined>
    <meta:user-defined meta:name="DCTERMS.abstract">het kappen van 9 houtopstanden en het aanleggen of verharden van w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Lattrop-Breklenkamp, Bergvennenweg 35: kappen van 9 houtopstanden en het aanleggen of verharden van wegen</meta:user-defined>
    <meta:user-defined meta:name="DCTERMS.W3CDTF/DCTERMS.available">2025-01-09</meta:user-defined>
    <meta:user-defined meta:name="DCTERMS.W3CDTF/OVERHEIDop.jaargang">2025</meta:user-defined>
    <meta:user-defined meta:name="OVERHEIDop.publicationIssue">632</meta:user-defined>
    <meta:user-defined meta:name="OVERHEIDop.GmbID/DC.identifier">gmb-2025-632</meta:user-defined>
    <meta:user-defined meta:name="OVERHEIDop.versieInformatie"/>
  </office:meta>
</office:document-meta>
</file>