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eerder verleende vergunning met zaaknummer EHV-ZP2024-004145, Eikberg 20 5629C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068 </text:p>
            <text:p text:style-name="common-al"> Omschrijving: wijzigen van eerder verleende vergunning met zaaknummer EHV-ZP2024-004145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ikberg 20 5629CT Eindhoven</text:p>
              </text:list-item>
            </text:list>
            <text:p text:style-name="common-al"> Datum ontvangst: 11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19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9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9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68</meta:user-defined>
    <meta:user-defined meta:name="DCTERMS.abstract">wijzigen van eerder verleende vergunning met zaaknummer EHV-ZP2024-004145</meta:user-defined>
    <dc:language>nl</dc:language>
    <meta:user-defined meta:name="OVERHEIDop.locatietype/OVERHEIDop.gebiedsmarkering">Punt</meta:user-defined>
    <meta:user-defined meta:name="DC.title">Ingediende aanvraag omgevingsvergunning: wijzigen van eerder verleende vergunning met zaaknummer EHV-ZP2024-004145, Eikberg 20 5629CT Eindhov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194</meta:user-defined>
    <meta:user-defined meta:name="OVERHEIDop.GmbID/DC.identifier">gmb-2025-63194</meta:user-defined>
    <meta:user-defined meta:name="OVERHEIDop.versieInformatie"/>
  </office:meta>
</office:document-meta>
</file>