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onker 18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5 heeft de gemeente Eemsdelta een aanvraag ontvangen voor het plaatsen van een overkapping met berging op de locatie Jonker 18 in Sp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319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9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9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2</meta:user-defined>
    <meta:user-defined meta:name="DCTERMS.abstract">11 februari 2025 voor het plaatsen van een overkapping met berging op de locatie Jonker 18 in Spij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Jonker 18 in Spijk</meta:user-defined>
    <meta:user-defined meta:name="DCTERMS.W3CDTF/DCTERMS.available">2025-02-19</meta:user-defined>
    <meta:user-defined meta:name="DCTERMS.W3CDTF/OVERHEIDop.jaargang">2025</meta:user-defined>
    <meta:user-defined meta:name="OVERHEIDop.publicationIssue">63191</meta:user-defined>
    <meta:user-defined meta:name="OVERHEIDop.GmbID/DC.identifier">gmb-2025-63191</meta:user-defined>
    <meta:user-defined meta:name="OVERHEIDop.versieInformatie"/>
  </office:meta>
</office:document-meta>
</file>