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Sloterweg 303 D t/m 303 H te Badhoeve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mermeer maakt op grond van het bepaalde in artikel 16.138 Omgevingswet bekend dat zij op 29 januari 2025, een anterieure overeenkomst heeft gesloten met Haaker Holding B.V., statutair gevestigd te Haarlemmermeer en kantoorhoudende aan de Sloterweg 303 F, 1171 VC Badhoevedorp, inzake het verlenen van medewerking aan de planologische wijziging van het perceel grond, gelegen nabij de Sloterweg 303 D t/m 303 H te Badhoevedorp, kadastraal bekend gemeente Haarlemmermeer, sectie AI, nummer 197, ten behoeve van de ontwikkeling van een bouwplan bestaande uit het realiseren van een bedrijfsgebouw.</text:p>
            <text:p text:style-name="common-al">In de overeenkomst zijn onder meer afspraken gemaakt over het bouwplan, de locatie-eisen en het verhaal van de door de gemeente te maken kosten voor de ontwikkeling en realisatie van het project op de ontwikkelaar.</text:p>
            <text:p text:style-name="common-al">
            <text:span text:style-name="nadrukvet">Zakelijke beschrijving ter inzage.</text:span>
          </text:p>
            <text:p text:style-name="common-al">Conform het bepaalde in artikel 16.138 Omgevingswet ligt vanaf heden gedurende twee weken een zakelijke beschrijving van de inhoud van deze overeenkomst ter inzage bij de informatiebalie van het gemeentekantoor in Hoofddorp. De overeenkomst zelf ligt niet ter inzage.</text:p>
            <text:p text:style-name="common-al">
            <text:span text:style-name="nadrukvet">
              <text:span text:style-name="nadrukondlijn">De zakelijke inschrijving is ook te vinden op deze website</text:span>
            </text:span>.</text:p>
            <text:p text:style-name="common-al">
            <text:span text:style-name="nadrukvet">Geen reacties mogelijk.</text:span>
          </text:p>
            <text:p text:style-name="last-al">Tegen de gesloten anterieure overeenkomst en de zakelijke beschrijving van de inhoud van de overeenkomst staan geen zienswijz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19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9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9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nterieure overeenkomst locatie Sloterweg 303 D t/m 303 H te Badhoevedorp</meta:user-defined>
    <meta:user-defined meta:name="DCTERMS.W3CDTF/DCTERMS.available">2025-02-17</meta:user-defined>
    <meta:user-defined meta:name="DCTERMS.W3CDTF/OVERHEIDop.jaargang">2025</meta:user-defined>
    <meta:user-defined meta:name="OVERHEIDop.publicationIssue">63190</meta:user-defined>
    <meta:user-defined meta:name="OVERHEIDop.GmbID/DC.identifier">gmb-2025-63190</meta:user-defined>
    <meta:user-defined meta:name="OVERHEIDop.versieInformatie"/>
  </office:meta>
</office:document-meta>
</file>