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camperplaatsen en een aanvraag voor een terras vergunning, Polderweg 6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camperplaatsen en een aanvraag voor een terras vergunning op het adres Polderweg 6A in Kruining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10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3 januari 2025. De gemeente Reimerswaal neemt daarover waarschijnlijk uiterlijk 20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317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7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7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8</meta:user-defined>
    <meta:user-defined meta:name="DCTERMS.abstract">Voor: het uitbreiden van camperplaatsen en een aanvraag voor een terras vergunning. Locatie: Polderweg 6A in Kruiningen. Datum ontvangst: 23 januari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uitbreiden van camperplaatsen en een aanvraag voor een terras vergunning, Polderweg 6A in Kruiningen</meta:user-defined>
    <meta:user-defined meta:name="DCTERMS.W3CDTF/DCTERMS.available">2025-02-14</meta:user-defined>
    <meta:user-defined meta:name="DCTERMS.W3CDTF/OVERHEIDop.jaargang">2025</meta:user-defined>
    <meta:user-defined meta:name="OVERHEIDop.publicationIssue">63177</meta:user-defined>
    <meta:user-defined meta:name="OVERHEIDop.GmbID/DC.identifier">gmb-2025-63177</meta:user-defined>
    <meta:user-defined meta:name="OVERHEIDop.versieInformatie"/>
  </office:meta>
</office:document-meta>
</file>